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36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36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36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36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36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36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36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2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2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2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2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2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2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2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6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6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6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6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6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6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6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7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7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7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7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7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7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7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8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8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8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8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8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8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8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9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9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9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9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9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9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9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1">
      <text:list-level-style-number text:level="1" text:style-name="WW_CharLFO51LVL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1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1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1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1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1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1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1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6">
      <text:list-level-style-bullet text:level="1" text:style-name="WW_CharLFO5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7">
      <text:list-level-style-number text:level="1" text:style-name="WW_CharLFO57LVL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7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7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7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7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7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7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7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6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6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6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6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6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6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6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3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87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87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87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87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87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87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87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8">
      <text:list-level-style-bullet text:level="1" text:style-name="WW_CharLFO8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89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89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89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89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89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89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89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bullet text:level="1" text:style-name="WW_CharLFO9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9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9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9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9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9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9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9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4">
      <text:list-level-style-bullet text:level="1" text:style-name="WW_CharLFO9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9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9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9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9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9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9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9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9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9">
      <text:list-level-style-bullet text:level="1" text:style-name="WW_CharLFO99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style:font-name="Liberation Serif" fo:color="#000000"/>
    </style:style>
    <style:style style:name="P5" style:parent-style-name="NormalnyWeb" style:family="paragraph">
      <style:paragraph-properties fo:text-align="end" fo:margin-top="0in" fo:margin-bottom="0in" fo:line-height="115%"/>
      <style:text-properties style:font-name="Liberation Serif" fo:color="#000000"/>
    </style:style>
    <style:style style:name="P6" style:parent-style-name="NormalnyWeb" style:family="paragraph">
      <style:paragraph-properties fo:text-align="end" fo:margin-top="0in" fo:margin-bottom="0in" fo:line-height="115%"/>
      <style:text-properties style:font-name="Liberation Serif" fo:color="#000000"/>
    </style:style>
    <style:style style:name="P7" style:parent-style-name="NormalnyWeb" style:family="paragraph">
      <style:paragraph-properties fo:text-align="end" fo:margin-top="0in" fo:margin-bottom="0in" fo:line-height="115%"/>
      <style:text-properties style:font-name="Liberation Serif" fo:color="#000000"/>
    </style:style>
    <style:style style:name="P8" style:parent-style-name="NormalnyWeb" style:family="paragraph">
      <style:paragraph-properties fo:text-align="end" fo:margin-top="0in" fo:margin-bottom="0in" fo:line-height="115%"/>
      <style:text-properties style:font-name="Liberation Serif" fo:color="#000000"/>
    </style:style>
    <style:style style:name="P9" style:parent-style-name="NormalnyWeb" style:family="paragraph">
      <style:paragraph-properties fo:margin-top="0in" fo:margin-bottom="0in" fo:line-height="115%"/>
      <style:text-properties style:font-name="Liberation Serif" fo:font-weight="bold" style:font-weight-asian="bold" style:font-weight-complex="bold" fo:color="#000000"/>
    </style:style>
    <style:style style:name="P10" style:parent-style-name="NormalnyWeb" style:family="paragraph">
      <style:paragraph-properties fo:margin-top="0in" fo:margin-bottom="0in" fo:line-height="115%"/>
      <style:text-properties style:font-name="Liberation Serif" fo:font-weight="bold" style:font-weight-asian="bold" style:font-weight-complex="bold" fo:color="#000000"/>
    </style:style>
    <style:style style:name="P11" style:parent-style-name="NormalnyWeb" style:family="paragraph">
      <style:paragraph-properties fo:margin-top="0in" fo:margin-bottom="0in" fo:line-height="115%"/>
      <style:text-properties style:font-name="Liberation Serif" fo:font-weight="bold" style:font-weight-asian="bold" style:font-weight-complex="bold" fo:color="#000000"/>
    </style:style>
    <style:style style:name="P12" style:parent-style-name="NormalnyWeb" style:family="paragraph">
      <style:paragraph-properties fo:margin-top="0in" fo:margin-bottom="0in" fo:line-height="115%"/>
      <style:text-properties style:font-name="Liberation Serif" fo:font-weight="bold" style:font-weight-asian="bold" style:font-weight-complex="bold" fo:color="#000000"/>
    </style:style>
    <style:style style:name="P13" style:parent-style-name="NormalnyWeb" style:family="paragraph">
      <style:paragraph-properties fo:margin-top="0in" fo:margin-bottom="0in" fo:line-height="115%"/>
    </style:style>
    <style:style style:name="T1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5" style:parent-style-name="Standard" style:family="paragraph">
      <style:paragraph-properties style:contextual-spacing="true" fo:margin-bottom="0in" fo:line-height="115%"/>
      <style:text-properties style:font-name="Liberation Serif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style:contextual-spacing="true" fo:margin-top="0.1944in" fo:margin-bottom="0.1944in" fo:line-height="115%"/>
      <style:text-properties style:font-name="Liberation Serif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style:contextual-spacing="true" fo:text-align="center" fo:margin-top="0.1944in" fo:margin-bottom="0.1944in" fo:line-height="150%"/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style:contextual-spacing="true" fo:text-align="center" fo:margin-top="0.1944in" fo:margin-bottom="0.1944in" fo:line-height="150%"/>
      <style:text-properties style:font-name="Liberation Serif" style:font-name-complex="Times New Roman" fo:font-weight="bold" style:font-weight-asian="bold" fo:color="#000000" fo:font-size="48pt" style:font-size-asian="48pt" style:font-size-complex="48pt"/>
    </style:style>
    <style:style style:name="P19" style:parent-style-name="Standard" style:family="paragraph">
      <style:paragraph-properties style:contextual-spacing="true" fo:text-align="center" fo:margin-top="0.1944in" fo:margin-bottom="0.1944in" fo:line-height="150%"/>
      <style:text-properties style:font-name="Liberation Serif" style:font-name-complex="Times New Roman" fo:font-weight="bold" style:font-weight-asian="bold" fo:color="#000000" fo:font-size="48pt" style:font-size-asian="48pt" style:font-size-complex="48pt"/>
    </style:style>
    <style:style style:name="P20" style:parent-style-name="Standard" style:master-page-name="MP1" style:family="paragraph">
      <style:paragraph-properties fo:break-before="page" style:contextual-spacing="true" fo:text-align="center" fo:margin-top="0.1944in" fo:margin-bottom="0.1944in" fo:line-height="15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24" style:parent-style-name="Textbody" style:family="paragraph">
      <style:paragraph-properties style:contextual-spacing="true" fo:text-align="justify" fo:margin-top="0.1944in" fo:margin-bottom="0.1944in" fo:line-height="150%"/>
    </style:style>
    <style:style style:name="T25" style:parent-style-name="StrongEmphasis" style:family="text">
      <style:text-properties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7" style:parent-style-name="StrongEmphasis" style:family="text">
      <style:text-properties style:language-asian="pl" style:country-asian="PL"/>
    </style:style>
    <style:style style:name="P28" style:parent-style-name="Textbody" style:family="paragraph">
      <style:paragraph-properties style:contextual-spacing="true" fo:text-align="justify" fo:margin-top="0.1944in" fo:margin-bottom="0.1944in" fo:line-height="150%"/>
    </style:style>
    <style:style style:name="T29" style:parent-style-name="StrongEmphasis" style:family="text">
      <style:text-properties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1" style:parent-style-name="StrongEmphasis" style:family="text">
      <style:text-properties style:language-asian="pl" style:country-asian="PL"/>
    </style:style>
    <style:style style:name="P32" style:parent-style-name="Textbody" style:family="paragraph">
      <style:paragraph-properties style:contextual-spacing="true" fo:text-align="justify" fo:margin-top="0.1944in" fo:margin-bottom="0.1944in" fo:line-height="150%"/>
    </style:style>
    <style:style style:name="T33" style:parent-style-name="StrongEmphasis" style:family="text">
      <style:text-properties style:language-asian="pl" style:country-asian="PL"/>
    </style:style>
    <style:style style:name="T34" style:parent-style-name="StrongEmphasis" style:family="text">
      <style:text-properties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6" style:parent-style-name="StrongEmphasis" style:family="text">
      <style:text-properties style:language-asian="pl" style:country-asian="PL"/>
    </style:style>
    <style:style style:name="P37" style:parent-style-name="Textbody" style:family="paragraph">
      <style:paragraph-properties style:contextual-spacing="true" fo:text-align="justify" fo:margin-top="0.1944in" fo:margin-bottom="0.1944in" fo:line-height="150%"/>
    </style:style>
    <style:style style:name="T38" style:parent-style-name="StrongEmphasis" style:family="text">
      <style:text-properties style:language-asian="pl" style:country-asian="PL"/>
    </style:style>
    <style:style style:name="P39" style:parent-style-name="Textbody" style:family="paragraph">
      <style:paragraph-properties style:contextual-spacing="true" fo:text-align="justify" fo:margin-top="0.1944in" fo:margin-bottom="0.1944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2" style:parent-style-name="StrongEmphasis" style:family="text">
      <style:text-properties style:language-asian="pl" style:country-asian="PL"/>
    </style:style>
    <style:style style:name="P43" style:parent-style-name="Textbody" style:family="paragraph">
      <style:paragraph-properties style:contextual-spacing="true" fo:text-align="justify" fo:margin-top="0.1944in" fo:margin-bottom="0.1944in" fo:line-height="150%"/>
    </style:style>
    <style:style style:name="T44" style:parent-style-name="StrongEmphasis" style:family="text">
      <style:text-properties style:language-asian="pl" style:country-asian="PL"/>
    </style:style>
    <style:style style:name="P45" style:parent-style-name="Textbody" style:family="paragraph">
      <style:paragraph-properties style:contextual-spacing="true" fo:text-align="justify" fo:margin-top="0.1944in" fo:margin-bottom="0.1944in" fo:line-height="150%"/>
    </style:style>
    <style:style style:name="T46" style:parent-style-name="StrongEmphasis" style:family="text">
      <style:text-properties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9" style:parent-style-name="StrongEmphasis" style:family="text">
      <style:text-properties style:language-asian="pl" style:country-asian="PL"/>
    </style:style>
    <style:style style:name="P50" style:parent-style-name="Textbody" style:family="paragraph">
      <style:paragraph-properties style:contextual-spacing="true" fo:text-align="justify" fo:margin-top="0.1944in" fo:margin-bottom="0.1944in" fo:line-height="150%"/>
    </style:style>
    <style:style style:name="T51" style:parent-style-name="StrongEmphasis" style:family="text">
      <style:text-properties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3" style:parent-style-name="StrongEmphasis" style:family="text">
      <style:text-properties style:language-asian="pl" style:country-asian="PL"/>
    </style:style>
    <style:style style:name="P54" style:parent-style-name="Textbody" style:family="paragraph">
      <style:paragraph-properties style:contextual-spacing="true" fo:text-align="justify" fo:margin-top="0.1944in" fo:margin-bottom="0.1944in" fo:line-height="150%"/>
    </style:style>
    <style:style style:name="T55" style:parent-style-name="StrongEmphasis" style:family="text">
      <style:text-properties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7" style:parent-style-name="StrongEmphasis" style:family="text">
      <style:text-properties style:language-asian="pl" style:country-asian="PL"/>
    </style:style>
    <style:style style:name="P58" style:parent-style-name="Textbody" style:family="paragraph">
      <style:paragraph-properties style:contextual-spacing="true" fo:text-align="justify" fo:margin-top="0.1944in" fo:margin-bottom="0.1944in" fo:line-height="150%"/>
    </style:style>
    <style:style style:name="T59" style:parent-style-name="StrongEmphasis" style:family="text">
      <style:text-properties style:language-asian="pl" style:country-asian="PL"/>
    </style:style>
    <style:style style:name="T60" style:parent-style-name="StrongEmphasis" style:family="text">
      <style:text-properties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2" style:parent-style-name="StrongEmphasis" style:family="text">
      <style:text-properties style:language-asian="pl" style:country-asian="PL"/>
    </style:style>
    <style:style style:name="P63" style:parent-style-name="Textbody" style:family="paragraph">
      <style:paragraph-properties style:contextual-spacing="true" fo:text-align="justify" fo:margin-top="0.1944in" fo:margin-bottom="0.1944in" fo:line-height="150%"/>
    </style:style>
    <style:style style:name="T64" style:parent-style-name="StrongEmphasis" style:family="text">
      <style:text-properties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6" style:parent-style-name="StrongEmphasis" style:family="text">
      <style:text-properties style:language-asian="pl" style:country-asian="PL"/>
    </style:style>
    <style:style style:name="P67" style:parent-style-name="Textbody" style:family="paragraph">
      <style:paragraph-properties style:contextual-spacing="true" fo:text-align="justify" fo:margin-top="0.1944in" fo:margin-bottom="0.1944in" fo:line-height="150%"/>
    </style:style>
    <style:style style:name="T68" style:parent-style-name="StrongEmphasis" style:family="text">
      <style:text-properties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70" style:parent-style-name="StrongEmphasis" style:family="text">
      <style:text-properties style:language-asian="pl" style:country-asian="PL"/>
    </style:style>
    <style:style style:name="P71" style:parent-style-name="Textbody" style:family="paragraph">
      <style:paragraph-properties style:contextual-spacing="true" fo:text-align="justify" fo:margin-top="0.1944in" fo:margin-bottom="0.1944in" fo:line-height="150%"/>
    </style:style>
    <style:style style:name="T72" style:parent-style-name="StrongEmphasis" style:family="text">
      <style:text-properties style:language-asian="pl" style:country-asian="PL"/>
    </style:style>
    <style:style style:name="T73" style:parent-style-name="StrongEmphasis" style:family="text">
      <style:text-properties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75" style:parent-style-name="StrongEmphasis" style:family="text">
      <style:text-properties style:language-asian="pl" style:country-asian="PL"/>
    </style:style>
    <style:style style:name="P76" style:parent-style-name="Nagłówek2" style:family="paragraph">
      <style:paragraph-properties style:contextual-spacing="true" fo:text-align="justify" fo:margin-top="0.1944in" fo:margin-bottom="0.1944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7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78" style:parent-style-name="StrongEmphasis" style:family="text">
      <style:text-properties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80" style:parent-style-name="StrongEmphasis" style:family="text">
      <style:text-properties style:language-asian="pl" style:country-asian="PL"/>
    </style:style>
    <style:style style:name="P81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82" style:parent-style-name="StrongEmphasis" style:family="text">
      <style:text-properties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84" style:parent-style-name="StrongEmphasis" style:family="text">
      <style:text-properties style:language-asian="pl" style:country-asian="PL"/>
    </style:style>
    <style:style style:name="P85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86" style:parent-style-name="StrongEmphasis" style:family="text">
      <style:text-properties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89" style:parent-style-name="StrongEmphasis" style:family="text">
      <style:text-properties style:language-asian="pl" style:country-asian="PL"/>
    </style:style>
    <style:style style:name="P90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91" style:parent-style-name="StrongEmphasis" style:family="text">
      <style:text-properties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93" style:parent-style-name="StrongEmphasis" style:family="text">
      <style:text-properties style:language-asian="pl" style:country-asian="PL"/>
    </style:style>
    <style:style style:name="P94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95" style:parent-style-name="StrongEmphasis" style:family="text">
      <style:text-properties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97" style:parent-style-name="StrongEmphasis" style:family="text">
      <style:text-properties style:language-asian="pl" style:country-asian="PL"/>
    </style:style>
    <style:style style:name="P98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99" style:parent-style-name="StrongEmphasis" style:family="text">
      <style:text-properties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101" style:parent-style-name="StrongEmphasis" style:family="text">
      <style:text-properties style:language-asian="pl" style:country-asian="PL"/>
    </style:style>
    <style:style style:name="P102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103" style:parent-style-name="StrongEmphasis" style:family="text">
      <style:text-properties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105" style:parent-style-name="StrongEmphasis" style:family="text">
      <style:text-properties style:language-asian="pl" style:country-asian="PL"/>
    </style:style>
    <style:style style:name="P106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107" style:parent-style-name="StrongEmphasis" style:family="text">
      <style:text-properties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110" style:parent-style-name="StrongEmphasis" style:family="text">
      <style:text-properties style:language-asian="pl" style:country-asian="PL"/>
    </style:style>
    <style:style style:name="P111" style:parent-style-name="Nagłówek2" style:family="paragraph">
      <style:paragraph-properties style:contextual-spacing="true" fo:text-align="justify" fo:margin-top="0.1944in" fo:margin-bottom="0.1944in" fo:line-height="150%"/>
    </style:style>
    <style:style style:name="T112" style:parent-style-name="StrongEmphasis" style:family="text">
      <style:text-properties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pl" style:country-asian="PL"/>
    </style:style>
    <style:style style:name="T114" style:parent-style-name="StrongEmphasis" style:family="text">
      <style:text-properties style:language-asian="pl" style:country-asian="PL"/>
    </style:style>
    <style:style style:name="P115" style:parent-style-name="Standard" style:family="paragraph">
      <style:paragraph-properties style:contextual-spacing="true" fo:text-align="justify" fo:margin-top="0.1944in" fo:margin-bottom="0.1944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style:contextual-spacing="true" fo:text-align="justify" fo:margin-top="0.1944in" fo:margin-bottom="0.194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style:contextual-spacing="true" fo:text-align="justify" fo:margin-top="0.1944in" fo:margin-bottom="0.194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style:contextual-spacing="true" fo:text-align="justify" fo:margin-top="0.1944in" fo:margin-bottom="0.194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style:contextual-spacing="true" fo:text-align="justify" fo:margin-top="0.1944in" fo:margin-bottom="0.194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Default" style:family="paragraph">
      <style:paragraph-properties fo:text-align="justify" fo:line-height="115%"/>
      <style:text-properties style:font-size-complex="12pt"/>
    </style:style>
    <style:style style:name="P137" style:parent-style-name="Default" style:family="paragraph">
      <style:paragraph-properties style:contextual-spacing="true" fo:text-align="justify" fo:margin-bottom="0.1111in" fo:line-height="115%"/>
      <style:text-properties style:font-size-complex="12pt"/>
    </style:style>
    <style:style style:name="P138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139" style:parent-style-name="Textbody" style:family="paragraph">
      <style:paragraph-properties style:contextual-spacing="true" fo:text-align="justify" fo:margin-top="0.1944in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40" style:parent-style-name="Textbody" style:family="paragraph">
      <style:paragraph-properties style:contextual-spacing="true" fo:text-align="justify" fo:margin-top="0.1944in" fo:margin-bottom="0.1944in"/>
    </style:style>
    <style:style style:name="T141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44" style:parent-style-name="Textbody" style:family="paragraph">
      <style:paragraph-properties style:contextual-spacing="true" fo:text-align="justify" fo:margin-top="0.1944in" fo:margin-bottom="0.1944in"/>
    </style:style>
    <style:style style:name="T145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47" style:parent-style-name="Textbody" style:family="paragraph">
      <style:paragraph-properties style:contextual-spacing="true" fo:text-align="justify" fo:margin-top="0.1944in" fo:margin-bottom="0.1944in"/>
    </style:style>
    <style:style style:name="T148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0" style:parent-style-name="Textbody" style:family="paragraph">
      <style:paragraph-properties style:contextual-spacing="true" fo:text-align="justify" fo:margin-top="0.1944in" fo:margin-bottom="0.1944in"/>
    </style:style>
    <style:style style:name="T151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52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4" style:parent-style-name="Textbody" style:family="paragraph">
      <style:paragraph-properties style:contextual-spacing="true" fo:text-align="justify" fo:margin-top="0.1944in" fo:margin-bottom="0.1944in"/>
    </style:style>
    <style:style style:name="T155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7" style:parent-style-name="Textbody" style:family="paragraph">
      <style:paragraph-properties style:contextual-spacing="true" fo:text-align="justify" fo:margin-top="0.1944in" fo:margin-bottom="0.1944in"/>
    </style:style>
    <style:style style:name="T158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0" style:parent-style-name="Textbody" style:family="paragraph">
      <style:paragraph-properties style:contextual-spacing="true" fo:text-align="justify" fo:margin-top="0.1944in" fo:margin-bottom="0.1944in"/>
    </style:style>
    <style:style style:name="T161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62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4" style:parent-style-name="Textbody" style:family="paragraph">
      <style:paragraph-properties style:contextual-spacing="true" fo:text-align="justify" fo:margin-top="0.1944in" fo:margin-bottom="0.1944in"/>
    </style:style>
    <style:style style:name="T165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7" style:parent-style-name="Textbody" style:family="paragraph">
      <style:paragraph-properties style:contextual-spacing="true" fo:text-align="justify" fo:margin-top="0.1944in" fo:margin-bottom="0.1944in"/>
    </style:style>
    <style:style style:name="T168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0" style:parent-style-name="Textbody" style:family="paragraph">
      <style:paragraph-properties style:contextual-spacing="true" fo:text-align="justify" fo:margin-top="0.1944in" fo:margin-bottom="0.1944in"/>
    </style:style>
    <style:style style:name="T171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72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4" style:parent-style-name="Textbody" style:family="paragraph">
      <style:paragraph-properties style:contextual-spacing="true" fo:text-align="justify" fo:margin-top="0.1944in" fo:margin-bottom="0.1944in"/>
    </style:style>
    <style:style style:name="T175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7" style:parent-style-name="Textbody" style:family="paragraph">
      <style:paragraph-properties style:contextual-spacing="true" fo:text-align="justify" fo:margin-top="0.1944in" fo:margin-bottom="0.1944in"/>
    </style:style>
    <style:style style:name="T178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1" style:parent-style-name="Textbody" style:family="paragraph">
      <style:paragraph-properties style:contextual-spacing="true" fo:text-align="justify" fo:margin-top="0.1944in" fo:margin-bottom="0.1944in"/>
    </style:style>
    <style:style style:name="T182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4" style:parent-style-name="Textbody" style:family="paragraph">
      <style:paragraph-properties style:contextual-spacing="true" fo:text-align="justify" fo:margin-top="0.1944in" fo:margin-bottom="0.1944in"/>
    </style:style>
    <style:style style:name="T185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8" style:parent-style-name="Textbody" style:family="paragraph">
      <style:paragraph-properties style:contextual-spacing="true" fo:text-align="justify" fo:margin-top="0.1944in" fo:margin-bottom="0.1944in"/>
    </style:style>
    <style:style style:name="T189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91" style:parent-style-name="Textbody" style:family="paragraph">
      <style:paragraph-properties style:contextual-spacing="true" fo:text-align="justify" fo:margin-top="0.1944in" fo:margin-bottom="0.1944in"/>
    </style:style>
    <style:style style:name="T192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93" style:parent-style-name="StrongEmphasis" style:family="text">
      <style:text-properties fo:font-weight="normal" style:font-weight-asian="normal" style:font-weight-complex="normal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95" style:parent-style-name="Nagłówek3" style:family="paragraph">
      <style:paragraph-properties style:contextual-spacing="true" fo:text-align="center" fo:line-height="115%"/>
      <style:text-properties style:font-weight-complex="normal" fo:color="#000000" fo:font-size="12pt" style:font-size-asian="12pt" style:font-size-complex="12pt"/>
    </style:style>
    <style:style style:name="P196" style:parent-style-name="Nagłówek3" style:family="paragraph">
      <style:paragraph-properties style:contextual-spacing="true" fo:text-align="center" fo:line-height="115%"/>
      <style:text-properties style:font-weight-complex="normal" fo:color="#000000" fo:font-size="12pt" style:font-size-asian="12pt" style:font-size-complex="12pt"/>
    </style:style>
    <style:style style:name="P197" style:parent-style-name="Nagłówek3" style:family="paragraph">
      <style:paragraph-properties style:contextual-spacing="true" fo:text-align="center" fo:line-height="115%"/>
      <style:text-properties style:font-weight-complex="normal" fo:color="#000000" fo:font-size="12pt" style:font-size-asian="12pt" style:font-size-complex="12pt"/>
    </style:style>
    <style:style style:name="P198" style:parent-style-name="Nagłówek3" style:family="paragraph">
      <style:paragraph-properties style:contextual-spacing="true" fo:text-align="center" fo:line-height="115%"/>
      <style:text-properties style:font-weight-complex="normal" fo:color="#000000" fo:font-size="12pt" style:font-size-asian="12pt" style:font-size-complex="12pt"/>
    </style:style>
    <style:style style:name="P199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200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201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202" style:parent-style-name="Nagłówek3" style:family="paragraph">
      <style:paragraph-properties style:contextual-spacing="true" fo:text-align="justify" fo:margin-bottom="0in" fo:line-height="115%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T20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05" style:parent-style-name="Nagłówek3" style:family="paragraph">
      <style:paragraph-properties style:contextual-spacing="true" fo:text-align="justify" fo:margin-top="0in" fo:margin-bottom="0in" fo:line-height="115%"/>
    </style:style>
    <style:style style:name="T206" style:parent-style-name="Domyślnaczcionkaakapitu" style:family="text">
      <style:text-properties fo:color="#000000" fo:font-size="12pt" style:font-size-asian="12pt" style:font-size-complex="12pt"/>
    </style:style>
    <style:style style:name="T207" style:parent-style-name="Domyślnaczcionkaakapitu" style:family="text">
      <style:text-properties fo:color="#000000" fo:font-size="12pt" style:font-size-asian="12pt" style:font-size-complex="12pt"/>
    </style:style>
    <style:style style:name="T20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09" style:parent-style-name="Nagłówek3" style:family="paragraph">
      <style:paragraph-properties style:contextual-spacing="true" fo:text-align="justify" fo:margin-top="0in" fo:margin-bottom="0in" fo:line-height="115%"/>
    </style:style>
    <style:style style:name="T210" style:parent-style-name="Domyślnaczcionkaakapitu" style:family="text">
      <style:text-properties fo:color="#000000" fo:font-size="12pt" style:font-size-asian="12pt" style:font-size-complex="12pt"/>
    </style:style>
    <style:style style:name="T21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12" style:parent-style-name="Nagłówek3" style:family="paragraph">
      <style:paragraph-properties style:contextual-spacing="true" fo:text-align="justify" fo:margin-top="0in" fo:margin-bottom="0in" fo:line-height="115%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T21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16" style:parent-style-name="Nagłówek3" style:family="paragraph">
      <style:paragraph-properties style:contextual-spacing="true" fo:text-align="justify" fo:margin-top="0in" fo:margin-bottom="0in" fo:line-height="115%"/>
    </style:style>
    <style:style style:name="T21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T22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21" style:parent-style-name="Nagłówek3" style:family="paragraph">
      <style:paragraph-properties style:contextual-spacing="true" fo:text-align="justify" fo:margin-top="0in" fo:margin-bottom="0in" fo:line-height="115%"/>
    </style:style>
    <style:style style:name="T222" style:parent-style-name="Domyślnaczcionkaakapitu" style:family="text">
      <style:text-properties fo:color="#000000" fo:font-size="12pt" style:font-size-asian="12pt" style:font-size-complex="12pt"/>
    </style:style>
    <style:style style:name="T223" style:parent-style-name="Domyślnaczcionkaakapitu" style:family="text">
      <style:text-properties fo:color="#000000" fo:font-size="12pt" style:font-size-asian="12pt" style:font-size-complex="12pt"/>
    </style:style>
    <style:style style:name="T22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25" style:parent-style-name="Nagłówek3" style:family="paragraph">
      <style:paragraph-properties style:contextual-spacing="true" fo:text-align="justify" fo:margin-top="0in" fo:margin-bottom="0in" fo:line-height="115%"/>
    </style:style>
    <style:style style:name="T226" style:parent-style-name="Domyślnaczcionkaakapitu" style:family="text">
      <style:text-properties fo:color="#000000" fo:font-size="12pt" style:font-size-asian="12pt" style:font-size-complex="12pt"/>
    </style:style>
    <style:style style:name="T227" style:parent-style-name="Domyślnaczcionkaakapitu" style:family="text">
      <style:text-properties fo:color="#000000" fo:font-size="12pt" style:font-size-asian="12pt" style:font-size-complex="12pt"/>
    </style:style>
    <style:style style:name="T22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29" style:parent-style-name="Nagłówek3" style:family="paragraph">
      <style:paragraph-properties style:contextual-spacing="true" fo:text-align="justify" fo:margin-top="0in" fo:margin-bottom="0in" fo:line-height="115%"/>
    </style:style>
    <style:style style:name="T230" style:parent-style-name="Domyślnaczcionkaakapitu" style:family="text">
      <style:text-properties fo:color="#000000" fo:font-size="12pt" style:font-size-asian="12pt" style:font-size-complex="12pt"/>
    </style:style>
    <style:style style:name="T23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3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33" style:parent-style-name="Nagłówek3" style:family="paragraph">
      <style:paragraph-properties style:contextual-spacing="true" fo:text-align="justify" fo:margin-top="0in" fo:margin-bottom="0in" fo:line-height="115%"/>
    </style:style>
    <style:style style:name="T234" style:parent-style-name="Domyślnaczcionkaakapitu" style:family="text">
      <style:text-properties fo:color="#000000" fo:font-size="12pt" style:font-size-asian="12pt" style:font-size-complex="12pt"/>
    </style:style>
    <style:style style:name="T235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3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37" style:parent-style-name="Nagłówek3" style:family="paragraph">
      <style:paragraph-properties style:contextual-spacing="true" fo:text-align="justify" fo:margin-top="0in" fo:margin-bottom="0in" fo:line-height="115%"/>
    </style:style>
    <style:style style:name="T238" style:parent-style-name="Domyślnaczcionkaakapitu" style:family="text">
      <style:text-properties fo:color="#000000" fo:font-size="12pt" style:font-size-asian="12pt" style:font-size-complex="12pt"/>
    </style:style>
    <style:style style:name="T23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4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4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42" style:parent-style-name="Nagłówek3" style:family="paragraph">
      <style:paragraph-properties style:contextual-spacing="true" fo:text-align="justify" fo:margin-top="0in" fo:margin-bottom="0in" fo:line-height="115%"/>
    </style:style>
    <style:style style:name="T243" style:parent-style-name="Domyślnaczcionkaakapitu" style:family="text">
      <style:text-properties fo:color="#000000" fo:font-size="12pt" style:font-size-asian="12pt" style:font-size-complex="12pt"/>
    </style:style>
    <style:style style:name="T24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4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46" style:parent-style-name="Nagłówek3" style:family="paragraph">
      <style:paragraph-properties style:contextual-spacing="true" fo:text-align="justify" fo:margin-top="0in" fo:margin-bottom="0in" fo:line-height="115%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T24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50" style:parent-style-name="Domyślnaczcionkaakapitu" style:family="text">
      <style:text-properties fo:color="#000000" fo:font-size="12pt" style:font-size-asian="12pt" style:font-size-complex="12pt"/>
    </style:style>
    <style:style style:name="T25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52" style:parent-style-name="Nagłówek3" style:family="paragraph">
      <style:paragraph-properties style:contextual-spacing="true" fo:text-align="justify" fo:margin-top="0in" fo:line-height="115%"/>
    </style:style>
    <style:style style:name="T253" style:parent-style-name="Domyślnaczcionkaakapitu" style:family="text">
      <style:text-properties fo:color="#000000" fo:font-size="12pt" style:font-size-asian="12pt" style:font-size-complex="12pt"/>
    </style:style>
    <style:style style:name="T25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5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56" style:parent-style-name="Nagłówek3" style:family="paragraph">
      <style:paragraph-properties style:contextual-spacing="true" fo:text-align="justify" fo:margin-top="0in" fo:line-height="115%"/>
    </style:style>
    <style:style style:name="T257" style:parent-style-name="Domyślnaczcionkaakapitu" style:family="text">
      <style:text-properties fo:color="#000000" fo:font-size="12pt" style:font-size-asian="12pt" style:font-size-complex="12pt"/>
    </style:style>
    <style:style style:name="T25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5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6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261" style:parent-style-name="Nagłówek3" style:family="paragraph">
      <style:paragraph-properties style:contextual-spacing="true" fo:text-align="center" fo:margin-top="0in" fo:line-height="115%"/>
      <style:text-properties fo:color="#000000" fo:font-size="12pt" style:font-size-asian="12pt" style:font-size-complex="12pt"/>
    </style:style>
    <style:style style:name="P262" style:parent-style-name="Nagłówek3" style:family="paragraph">
      <style:paragraph-properties style:contextual-spacing="true" fo:text-align="center" fo:margin-top="0in" fo:line-height="115%"/>
      <style:text-properties fo:color="#000000" fo:font-size="12pt" style:font-size-asian="12pt" style:font-size-complex="12pt"/>
    </style:style>
    <style:style style:name="P263" style:parent-style-name="Nagłówek3" style:family="paragraph">
      <style:paragraph-properties style:contextual-spacing="true" fo:text-align="center" fo:margin-top="0in" fo:line-height="115%"/>
      <style:text-properties fo:color="#000000" fo:font-size="12pt" style:font-size-asian="12pt" style:font-size-complex="12pt"/>
    </style:style>
    <style:style style:name="P264" style:parent-style-name="Nagłówek3" style:family="paragraph">
      <style:paragraph-properties style:contextual-spacing="true" fo:text-align="center" fo:margin-top="0in" fo:line-height="115%"/>
      <style:text-properties fo:color="#000000" fo:font-size="12pt" style:font-size-asian="12pt" style:font-size-complex="12pt"/>
    </style:style>
    <style:style style:name="P265" style:parent-style-name="Nagłówek3" style:family="paragraph">
      <style:paragraph-properties style:contextual-spacing="true" fo:text-align="center" fo:margin-top="0in" fo:line-height="115%"/>
      <style:text-properties fo:color="#000000" fo:font-size="12pt" style:font-size-asian="12pt" style:font-size-complex="12pt"/>
    </style:style>
    <style:style style:name="P266" style:parent-style-name="Nagłówek2" style:family="paragraph">
      <style:paragraph-properties style:contextual-spacing="true" fo:text-align="center" fo:margin-top="0in" fo:margin-bottom="0.1944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7" style:parent-style-name="Nagłówek2" style:family="paragraph">
      <style:paragraph-properties style:contextual-spacing="true" fo:text-align="center" fo:margin-top="0in" fo:margin-bottom="0.1944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style:contextual-spacing="true" fo:text-align="justify" fo:margin-bottom="0in" fo:line-height="115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style:contextual-spacing="true" fo:text-align="justify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style:contextual-spacing="true" fo:text-align="justify" fo:margin-bottom="0in" fo:line-height="115%"/>
      <style:text-properties style:font-name="Times New Roman" fo:color="#222222" fo:font-size="12pt" style:font-size-asian="12pt" style:font-size-complex="12pt"/>
    </style:style>
    <style:style style:name="P274" style:parent-style-name="Standard" style:family="paragraph">
      <style:paragraph-properties style:contextual-spacing="true" fo:text-align="justify" fo:margin-bottom="0in" fo:line-height="115%"/>
      <style:text-properties style:font-name="Times New Roman" fo:color="#222222" fo:font-size="12pt" style:font-size-asian="12pt" style:font-size-complex="12pt"/>
    </style:style>
    <style:style style:name="P275" style:parent-style-name="Standard" style:family="paragraph">
      <style:paragraph-properties style:contextual-spacing="true" fo:text-align="justify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style:contextual-spacing="true" fo:text-align="justify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7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78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79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0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1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2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3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4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5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6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7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8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89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0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1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2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3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4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5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6" style:parent-style-name="Nagłówek3" style:family="paragraph">
      <style:paragraph-properties style:contextual-spacing="true" fo:text-align="justify" fo:margin-top="0in" fo:line-height="115%"/>
    </style:style>
    <style:style style:name="T297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98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99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00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01" style:parent-style-name="Nagłówek2" style:family="paragraph">
      <style:paragraph-properties style:contextual-spacing="true" fo:text-align="center" fo:margin-top="0in" fo:margin-bottom="0.1944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2" style:parent-style-name="Nagłówek2" style:family="paragraph">
      <style:paragraph-properties style:contextual-spacing="true" fo:text-align="center" fo:margin-top="0in" fo:margin-bottom="0.1944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3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4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5" style:parent-style-name="Textbody" style:family="paragraph">
      <style:paragraph-properties style:contextual-spacing="true" fo:text-align="justify" fo:margin-bottom="0.1944in"/>
      <style:text-properties fo:color="#000000" fo:font-size="12pt" style:font-size-asian="12pt" style:font-size-complex="12pt"/>
    </style:style>
    <style:style style:name="P306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7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8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9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0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1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2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3" style:parent-style-name="Textbody" style:family="paragraph">
      <style:paragraph-properties style:contextual-spacing="true" fo:text-align="justify" fo:margin-bottom="0.1944in"/>
      <style:text-properties fo:color="#000000" fo:font-size="12pt" style:font-size-asian="12pt" style:font-size-complex="12pt"/>
    </style:style>
    <style:style style:name="P314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5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6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7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8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9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0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1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2" style:parent-style-name="Textbody" style:family="paragraph">
      <style:paragraph-properties style:contextual-spacing="true" fo:text-align="justify" fo:margin-bottom="0.1944in"/>
      <style:text-properties fo:color="#000000" fo:font-size="12pt" style:font-size-asian="12pt" style:font-size-complex="12pt"/>
    </style:style>
    <style:style style:name="P323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4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5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6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7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8" style:parent-style-name="Textbody" style:family="paragraph">
      <style:paragraph-properties style:contextual-spacing="true" fo:text-align="justify" fo:margin-bottom="0.1944in"/>
      <style:text-properties fo:color="#000000" fo:font-size="12pt" style:font-size-asian="12pt" style:font-size-complex="12pt"/>
    </style:style>
    <style:style style:name="P329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0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1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2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3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4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35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36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37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38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39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0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1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2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3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4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5" style:parent-style-name="Nagłówek3" style:family="paragraph">
      <style:paragraph-properties style:contextual-spacing="true" fo:text-align="justify" fo:margin-top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46" style:parent-style-name="Nagłówek2" style:family="paragraph">
      <style:paragraph-properties style:contextual-spacing="true" fo:text-align="center" fo:margin-top="0in" fo:margin-bottom="0.1944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47" style:parent-style-name="Nagłówek2" style:family="paragraph">
      <style:paragraph-properties style:contextual-spacing="true" fo:text-align="center" fo:margin-top="0in" fo:margin-bottom="0.1944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48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49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0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1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2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3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4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5" style:parent-style-name="Textbody" style:family="paragraph">
      <style:paragraph-properties style:contextual-spacing="true" fo:text-align="justify" fo:margin-bottom="0.194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8" style:parent-style-name="Standard" style:family="paragraph">
      <style:paragraph-properties style:contextual-spacing="true" fo:text-align="center" fo:line-height="115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P361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62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63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64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65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66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67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68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69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70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71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72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73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74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75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76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77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78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79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0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81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2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3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4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5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6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87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8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89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90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91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92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93" style:parent-style-name="Heading" style:family="paragraph">
      <style:paragraph-properties fo:text-align="center"/>
    </style:style>
    <style:style style:name="P394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95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396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97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398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99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400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401" style:parent-style-name="Textbody" style:family="paragraph">
      <style:paragraph-properties style:contextual-spacing="true" fo:text-align="justify" fo:margin-bottom="0.1111in"/>
      <style:text-properties style:font-name="Times New Roman" fo:color="#222222" fo:font-size="12pt" style:font-size-asian="12pt" style:font-size-complex="12pt"/>
    </style:style>
    <style:style style:name="P402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03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04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05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06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07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408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409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10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11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12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13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14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15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16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17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18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419" style:parent-style-name="Nagłówek2" style:family="paragraph">
      <style:paragraph-properties style:contextual-spacing="true" fo:text-align="center" fo:margin-top="0in" fo:margin-bottom="0.1111in" fo:line-height="115%"/>
      <style:text-properties style:font-name="Times New Roman" fo:color="#222222" fo:font-size="12pt" style:font-size-asian="12pt" style:font-size-complex="12pt"/>
    </style:style>
    <style:style style:name="P420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1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22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3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4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5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6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7" style:parent-style-name="Textbody" style:family="paragraph">
      <style:paragraph-properties fo:text-align="justify" fo:margin-bottom="0in"/>
      <style:text-properties style:font-name="Times New Roman" fo:color="#222222" fo:font-size="12pt" style:font-size-asian="12pt" style:font-size-complex="12pt"/>
    </style:style>
    <style:style style:name="P428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29" style:parent-style-name="Textbody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430" style:parent-style-name="Nagłówek3" style:family="paragraph">
      <style:paragraph-properties style:contextual-spacing="true" fo:text-align="center" fo:line-height="115%"/>
    </style:style>
    <style:style style:name="T431" style:parent-style-name="Domyślnaczcionkaakapitu" style:family="text">
      <style:text-properties fo:color="#222222" fo:font-size="12pt" style:font-size-asian="12pt" style:font-size-complex="12pt"/>
    </style:style>
    <style:style style:name="T432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33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434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35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36" style:parent-style-name="Nagłówek3" style:family="paragraph">
      <style:paragraph-properties style:contextual-spacing="true" fo:text-align="justify" fo:line-height="115%"/>
    </style:style>
    <style:style style:name="T437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T438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39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40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41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42" style:parent-style-name="Nagłówek3" style:family="paragraph">
      <style:paragraph-properties style:contextual-spacing="true" fo:text-align="justify" fo:line-height="115%"/>
    </style:style>
    <style:style style:name="T443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T444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T445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46" style:parent-style-name="Nagłówek3" style:family="paragraph">
      <style:paragraph-properties style:contextual-spacing="true" fo:text-align="center" fo:line-height="115%"/>
    </style:style>
    <style:style style:name="T447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48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449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450" style:parent-style-name="Nagłówek3" style:family="paragraph">
      <style:paragraph-properties style:contextual-spacing="true" fo:text-align="center" fo:line-height="115%"/>
    </style:style>
    <style:style style:name="T451" style:parent-style-name="Domyślnaczcionkaakapitu" style:family="text">
      <style:text-properties fo:color="#222222" fo:font-size="12pt" style:font-size-asian="12pt" style:font-size-complex="12pt"/>
    </style:style>
    <style:style style:name="T452" style:parent-style-name="Domyślnaczcionkaakapitu" style:family="text">
      <style:text-properties fo:color="#222222" fo:font-size="12pt" style:font-size-asian="12pt" style:font-size-complex="12pt"/>
    </style:style>
    <style:style style:name="P453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454" style:parent-style-name="Nagłówek3" style:family="paragraph">
      <style:paragraph-properties style:contextual-spacing="true" fo:text-align="justify" fo:line-height="115%"/>
    </style:style>
    <style:style style:name="T455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T456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T457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58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59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60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61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62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63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64" style:parent-style-name="Nagłówek3" style:family="paragraph">
      <style:paragraph-properties style:contextual-spacing="true" fo:text-align="center" fo:line-height="115%"/>
    </style:style>
    <style:style style:name="T465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T466" style:parent-style-name="Domyślnaczcionkaakapitu" style:family="text">
      <style:text-properties fo:color="#222222" fo:font-size="12pt" style:font-size-asian="12pt" style:font-size-complex="12pt"/>
    </style:style>
    <style:style style:name="P467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68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69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70" style:parent-style-name="Nagłówek3" style:family="paragraph">
      <style:paragraph-properties style:contextual-spacing="true" fo:text-align="justify" fo:line-height="115%"/>
    </style:style>
    <style:style style:name="T471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72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73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74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75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76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77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478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79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80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81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82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83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84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85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86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487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88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89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490" style:parent-style-name="Nagłówek3" style:family="paragraph">
      <style:paragraph-properties style:contextual-spacing="true" fo:text-align="justify" fo:line-height="115%"/>
    </style:style>
    <style:style style:name="T491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92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3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4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5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6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7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8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499" style:parent-style-name="Nagłówek3" style:family="paragraph">
      <style:paragraph-properties style:contextual-spacing="true" fo:text-align="center" fo:line-height="115%"/>
      <style:text-properties fo:color="#222222" fo:font-size="12pt" style:font-size-asian="12pt" style:font-size-complex="12pt"/>
    </style:style>
    <style:style style:name="P500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501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502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503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504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505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506" style:parent-style-name="Nagłówek3" style:family="paragraph">
      <style:paragraph-properties style:contextual-spacing="true" fo:text-align="justify" fo:line-height="115%"/>
      <style:text-properties fo:font-weight="normal" style:font-weight-asian="normal" fo:color="#222222" fo:font-size="12pt" style:font-size-asian="12pt" style:font-size-complex="12pt"/>
    </style:style>
    <style:style style:name="P507" style:parent-style-name="Nagłówek3" style:family="paragraph">
      <style:paragraph-properties style:contextual-spacing="true" fo:text-align="justify" fo:line-height="115%"/>
      <style:text-properties style:font-name-asian="Calibri" fo:font-weight="normal" style:font-weight-asian="normal" style:font-weight-complex="normal" fo:color="#000000" fo:font-size="12pt" style:font-size-asian="12pt" style:font-size-complex="12pt"/>
    </style:style>
    <style:style style:name="P508" style:parent-style-name="Nagłówek3" style:family="paragraph">
      <style:paragraph-properties style:contextual-spacing="true" fo:text-align="justify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509" style:parent-style-name="Nagłówek3" style:family="paragraph">
      <style:paragraph-properties style:contextual-spacing="true" fo:text-align="justify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510" style:parent-style-name="Akapitzlistą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1" style:parent-style-name="Nagłówek3" style:family="paragraph">
      <style:paragraph-properties style:contextual-spacing="true" fo:text-align="center" fo:line-height="115%"/>
      <style:text-properties fo:font-size="12pt" style:font-size-asian="12pt" style:font-size-complex="12pt"/>
    </style:style>
    <style:style style:name="P512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13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14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15" style:parent-style-name="Akapitzlistą" style:family="paragraph">
      <style:paragraph-properties fo:text-align="justify" fo:line-height="115%"/>
    </style:style>
    <style:style style:name="T5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9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20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21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22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23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24" style:parent-style-name="Akapitzlistą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25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26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27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28" style:parent-style-name="Nagłówek2" style:family="paragraph">
      <style:paragraph-properties fo:text-align="center" fo:margin-top="0in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529" style:parent-style-name="Nagłówek2" style:family="paragraph">
      <style:paragraph-properties fo:text-align="center" fo:margin-top="0in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530" style:parent-style-name="Nagłówek3" style:family="paragraph">
      <style:paragraph-properties style:contextual-spacing="true" fo:text-align="center" fo:margin-top="0in" fo:margin-bottom="0in" fo:line-height="115%"/>
      <style:text-properties fo:font-size="12pt" style:font-size-asian="12pt" style:font-size-complex="12pt"/>
    </style:style>
    <style:style style:name="P531" style:parent-style-name="Nagłówek3" style:family="paragraph">
      <style:paragraph-properties style:contextual-spacing="true" fo:text-align="center" fo:margin-top="0in" fo:margin-bottom="0in" fo:line-height="115%"/>
      <style:text-properties fo:font-size="12pt" style:font-size-asian="12pt" style:font-size-complex="12pt"/>
    </style:style>
    <style:style style:name="P532" style:parent-style-name="Nagłówek3" style:family="paragraph">
      <style:paragraph-properties style:contextual-spacing="true" fo:text-align="center" fo:margin-top="0in" fo:margin-bottom="0in" fo:line-height="115%"/>
      <style:text-properties fo:font-size="12pt" style:font-size-asian="12pt" style:font-size-complex="12pt"/>
    </style:style>
    <style:style style:name="P533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34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35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36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37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3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39" style:parent-style-name="Textbody" style:family="paragraph">
      <style:paragraph-properties fo:text-align="justify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4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4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4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46" style:parent-style-name="Textbody" style:family="paragraph">
      <style:paragraph-properties fo:text-align="justify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4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0" style:parent-style-name="Standard" style:family="paragraph">
      <style:paragraph-properties style:contextual-spacing="true" fo:text-align="center" fo:line-height="115%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52" style:parent-style-name="Default" style:family="paragraph">
      <style:paragraph-properties fo:text-align="justify" fo:margin-bottom="0.1312in" fo:line-height="115%"/>
      <style:text-properties style:font-size-complex="12pt"/>
    </style:style>
    <style:style style:name="P553" style:parent-style-name="Default" style:family="paragraph">
      <style:paragraph-properties fo:text-align="justify" fo:margin-bottom="0.1312in" fo:line-height="115%"/>
      <style:text-properties style:font-size-complex="12pt"/>
    </style:style>
    <style:style style:name="P554" style:parent-style-name="Default" style:family="paragraph">
      <style:paragraph-properties fo:text-align="justify" fo:margin-bottom="0.1312in" fo:line-height="115%"/>
      <style:text-properties style:font-size-complex="12pt"/>
    </style:style>
    <style:style style:name="P555" style:parent-style-name="Standard" style:family="paragraph">
      <style:paragraph-properties style:contextual-spacing="true" fo:text-align="center" fo:margin-top="0.1944in" fo:margin-bottom="0.1944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style:contextual-spacing="true" fo:text-align="center" fo:margin-top="0.1944in" fo:margin-bottom="0.1944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paragraph-properties style:contextual-spacing="true" fo:text-align="center" fo:margin-top="0.1944in" fo:margin-bottom="0.1944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8" style:parent-style-name="Standard" style:family="paragraph">
      <style:paragraph-properties style:contextual-spacing="true" fo:text-align="center" fo:margin-top="0.1944in" fo:margin-bottom="0.1944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9" style:parent-style-name="Standard" style:family="paragraph">
      <style:paragraph-properties style:contextual-spacing="true" fo:text-align="center" fo:margin-top="0.1944in" fo:margin-bottom="0.1944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0" style:parent-style-name="Standard" style:family="paragraph">
      <style:paragraph-properties style:contextual-spacing="true" fo:text-align="center" fo:margin-top="0.1944in" fo:margin-bottom="0.1944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222222"/>
    </style:style>
    <style:style style:name="P562" style:parent-style-name="Standard" style:family="paragraph">
      <style:paragraph-properties style:contextual-spacing="true" fo:text-align="center" fo:line-height="115%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/>
    </style:style>
    <style:style style:name="P564" style:parent-style-name="Default" style:family="paragraph">
      <style:paragraph-properties fo:text-align="justify" fo:line-height="115%"/>
      <style:text-properties style:font-size-complex="12pt"/>
    </style:style>
    <style:style style:name="P565" style:parent-style-name="Default" style:family="paragraph">
      <style:paragraph-properties fo:text-align="justify" fo:line-height="115%"/>
      <style:text-properties style:font-size-complex="12pt"/>
    </style:style>
    <style:style style:name="P566" style:parent-style-name="Default" style:family="paragraph">
      <style:paragraph-properties fo:text-align="justify" fo:line-height="115%"/>
      <style:text-properties style:font-size-complex="12pt"/>
    </style:style>
    <style:style style:name="P567" style:parent-style-name="Default" style:family="paragraph">
      <style:paragraph-properties fo:text-align="justify" fo:line-height="115%"/>
      <style:text-properties style:font-size-complex="12pt"/>
    </style:style>
    <style:style style:name="P568" style:parent-style-name="Default" style:family="paragraph">
      <style:paragraph-properties fo:text-align="justify" fo:line-height="115%"/>
      <style:text-properties style:font-size-complex="12pt"/>
    </style:style>
    <style:style style:name="P569" style:parent-style-name="Default" style:family="paragraph">
      <style:paragraph-properties fo:text-align="justify" fo:line-height="115%"/>
    </style:style>
    <style:style style:name="T570" style:parent-style-name="Domyślnaczcionkaakapitu" style:family="text">
      <style:text-properties style:font-size-complex="12pt"/>
    </style:style>
    <style:style style:name="T571" style:parent-style-name="Domyślnaczcionkaakapitu" style:family="text">
      <style:text-properties style:font-name-asian="Calibri" style:font-size-complex="12pt"/>
    </style:style>
    <style:style style:name="P572" style:parent-style-name="Default" style:family="paragraph">
      <style:paragraph-properties fo:text-align="justify" fo:line-height="115%"/>
      <style:text-properties style:font-name-asian="Calibri" style:font-size-complex="12pt"/>
    </style:style>
    <style:style style:name="P573" style:parent-style-name="Default" style:family="paragraph">
      <style:paragraph-properties fo:text-align="justify" fo:line-height="115%"/>
      <style:text-properties style:font-name-asian="Calibri" style:font-size-complex="12pt"/>
    </style:style>
    <style:style style:name="P574" style:parent-style-name="Default" style:family="paragraph">
      <style:paragraph-properties fo:text-align="justify" fo:line-height="115%"/>
      <style:text-properties style:font-name-asian="Calibri" style:font-size-complex="12pt"/>
    </style:style>
    <style:style style:name="P575" style:parent-style-name="Default" style:family="paragraph">
      <style:paragraph-properties fo:text-align="justify" fo:line-height="115%"/>
      <style:text-properties style:font-name-asian="Calibri" style:font-size-complex="12pt"/>
    </style:style>
    <style:style style:name="P57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77" style:parent-style-name="Standard" style:family="paragraph">
      <style:paragraph-properties style:contextual-spacing="true" fo:text-align="center" fo:line-height="115%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79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80" style:parent-style-name="Standard" style:family="paragraph">
      <style:paragraph-properties style:contextual-spacing="true" fo:text-align="justify" fo:line-height="115%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P58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8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85" style:parent-style-name="Standard" style:family="paragraph">
      <style:paragraph-properties style:contextual-spacing="true" fo:text-align="center" fo:line-height="115%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5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2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93" style:parent-style-name="Standard" style:family="paragraph">
      <style:paragraph-properties style:contextual-spacing="true" fo:text-align="justify" fo:line-height="115%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style:font-weight-complex="bold" fo:color="#222222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style:font-weight-complex="bold" fo:color="#222222" fo:font-size="12pt" style:font-size-asian="12pt" style:font-size-complex="12pt"/>
    </style:style>
    <style:style style:name="P597" style:parent-style-name="Standard" style:family="paragraph">
      <style:paragraph-properties style:contextual-spacing="true" fo:text-align="justify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98" style:parent-style-name="Standard" style:family="paragraph">
      <style:paragraph-properties style:contextual-spacing="true" fo:text-align="justify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99" style:parent-style-name="Standard" style:family="paragraph">
      <style:paragraph-properties style:contextual-spacing="true" fo:text-align="justify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00" style:parent-style-name="Standard" style:family="paragraph">
      <style:paragraph-properties style:contextual-spacing="true" fo:text-align="justify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01" style:parent-style-name="Standard" style:family="paragraph">
      <style:paragraph-properties style:contextual-spacing="true" fo:text-align="justify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02" style:parent-style-name="Standard" style:family="paragraph">
      <style:paragraph-properties style:contextual-spacing="true" fo:text-align="justify" fo:line-height="115%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03" style:parent-style-name="Standard" style:family="paragraph">
      <style:paragraph-properties style:contextual-spacing="true" fo:text-align="justify" fo:line-height="115%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06" style:parent-style-name="Standard" style:family="paragraph">
      <style:paragraph-properties style:contextual-spacing="true" fo:text-align="justify" fo:line-height="115%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08" style:parent-style-name="Standard" style:family="paragraph">
      <style:paragraph-properties style:contextual-spacing="true" fo:text-align="justify" fo:line-height="115%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13" style:parent-style-name="Standard" style:family="paragraph">
      <style:paragraph-properties style:contextual-spacing="true" fo:text-align="justify" fo:line-height="115%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615" style:parent-style-name="Standard" style:family="paragraph">
      <style:paragraph-properties style:contextual-spacing="true" fo:text-align="justify" fo:line-height="115%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style:contextual-spacing="true" fo:text-align="justify" fo:line-height="115%"/>
      <style:text-properties style:font-name="Times New Roman" fo:font-size="12pt" style:font-size-asian="12pt" style:font-size-complex="12pt"/>
    </style:style>
    <style:style style:name="P620" style:parent-style-name="Standard" style:family="paragraph">
      <style:paragraph-properties style:contextual-spacing="true" fo:text-align="justify" fo:margin-bottom="0in" fo:line-height="115%"/>
      <style:text-properties style:font-name="Times New Roman" style:font-name-complex="Times New Roman" fo:color="#FF3838" fo:font-size="12pt" style:font-size-asian="12pt" style:font-size-complex="12pt"/>
    </style:style>
    <style:style style:name="P621" style:parent-style-name="Standard" style:family="paragraph">
      <style:paragraph-properties style:contextual-spacing="true" fo:text-align="justify" fo:margin-bottom="0in" fo:line-height="115%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24" style:parent-style-name="Akapitzlistą" style:family="paragraph">
      <style:paragraph-properties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625" style:parent-style-name="Akapitzlistą" style:family="paragraph">
      <style:paragraph-properties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626" style:parent-style-name="Akapitzlistą" style:family="paragraph">
      <style:paragraph-properties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627" style:parent-style-name="Akapitzlistą" style:family="paragraph">
      <style:paragraph-properties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628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29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30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31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32" style:parent-style-name="Standard" style:family="paragraph">
      <style:paragraph-properties style:contextual-spacing="true" fo:text-align="justify" fo:margin-bottom="0in" fo:line-height="115%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34" style:parent-style-name="Akapitzlistą" style:family="paragraph">
      <style:paragraph-properties fo:text-align="justify" fo:margin-bottom="0in" fo:line-height="115%"/>
    </style:style>
    <style:style style:name="T6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637" style:parent-style-name="Akapitzlistą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/>
    </style:style>
    <style:style style:name="P638" style:parent-style-name="Akapitzlistą" style:family="paragraph">
      <style:paragraph-properties fo:text-align="justify" fo:margin-bottom="0in" fo:line-height="115%"/>
    </style:style>
    <style:style style:name="T6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15%"/>
    </style:style>
    <style:style style:name="T64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style:font-weight-complex="bold" fo:color="#FF3838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52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53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54" style:parent-style-name="Standard" style:family="paragraph">
      <style:paragraph-properties style:contextual-spacing="true" fo:margin-bottom="0in" fo:line-height="115%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6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57" style:parent-style-name="Akapitzlistą" style:family="paragraph">
      <style:paragraph-properties fo:text-align="justify" fo:line-height="115%"/>
    </style:style>
    <style:style style:name="T6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659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60" style:parent-style-name="Akapitzlistą" style:family="paragraph">
      <style:paragraph-properties fo:text-align="justify" fo:line-height="115%"/>
      <style:text-properties style:font-name="Times New Roman" style:font-weight-complex="bold" fo:color="#000000" fo:font-size="12pt" style:font-size-asian="12pt" style:font-size-complex="12pt"/>
    </style:style>
    <style:style style:name="P661" style:parent-style-name="Akapitzlistą" style:family="paragraph">
      <style:paragraph-properties fo:text-align="justify" fo:line-height="115%"/>
      <style:text-properties style:font-name="Times New Roman" fo:color="#222222" fo:font-size="12pt" style:font-size-asian="12pt" style:font-size-complex="12pt"/>
    </style:style>
    <style:style style:name="P662" style:parent-style-name="Standard" style:family="paragraph">
      <style:paragraph-properties style:contextual-spacing="true" fo:text-align="justify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663" style:parent-style-name="Standard" style:family="paragraph">
      <style:paragraph-properties style:contextual-spacing="true" fo:text-align="justify" fo:line-height="115%"/>
      <style:text-properties style:font-name="Times New Roman" fo:color="#222222" fo:font-size="12pt" style:font-size-asian="12pt" style:font-size-complex="12pt"/>
    </style:style>
    <style:style style:name="P664" style:parent-style-name="Standard" style:family="paragraph">
      <style:paragraph-properties style:contextual-spacing="true" fo:text-align="justify" fo:line-height="115%"/>
    </style:style>
    <style:style style:name="T66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666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667" style:parent-style-name="Standard" style:family="paragraph">
      <style:paragraph-properties style:contextual-spacing="true" fo:text-align="justify" fo:line-height="115%"/>
    </style:style>
    <style:style style:name="T66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669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670" style:parent-style-name="Standard" style:family="paragraph">
      <style:paragraph-properties style:contextual-spacing="true" fo:text-align="justify" fo:line-height="115%"/>
    </style:style>
    <style:style style:name="T671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672" style:parent-style-name="Standard" style:family="paragraph">
      <style:paragraph-properties style:contextual-spacing="true" fo:text-align="justify" fo:line-height="115%"/>
    </style:style>
    <style:style style:name="T67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P676" style:parent-style-name="Standard" style:family="paragraph">
      <style:paragraph-properties style:contextual-spacing="true" fo:text-align="justify" fo:line-height="115%"/>
    </style:style>
    <style:style style:name="T677" style:parent-style-name="Domyślnaczcionkaakapitu" style:family="text">
      <style:text-properties style:font-name="Times New Roman" fo:font-size="12pt" style:font-size-asian="12pt" style:font-size-complex="12pt"/>
    </style:style>
    <style:style style:name="P678" style:parent-style-name="Standard" style:family="paragraph">
      <style:paragraph-properties style:contextual-spacing="true" fo:text-align="justify" fo:line-height="115%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fo:font-size="12pt" style:font-size-asian="12pt" style:font-size-complex="12pt"/>
    </style:style>
    <style:style style:name="P681" style:parent-style-name="Standard" style:family="paragraph">
      <style:paragraph-properties style:contextual-spacing="true" fo:text-align="justify" fo:line-height="115%"/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P683" style:parent-style-name="Standard" style:family="paragraph">
      <style:paragraph-properties style:contextual-spacing="true" fo:text-align="justify" fo:line-height="115%"/>
      <style:text-properties style:font-name="Times New Roman" fo:font-size="12pt" style:font-size-asian="12pt" style:font-size-complex="12pt"/>
    </style:style>
    <style:style style:name="P684" style:parent-style-name="Standard" style:family="paragraph">
      <style:paragraph-properties style:contextual-spacing="true" fo:text-align="justify" fo:line-height="115%"/>
    </style:style>
    <style:style style:name="T685" style:parent-style-name="Domyślnaczcionkaakapitu" style:family="text">
      <style:text-properties style:font-name="Times New Roman" fo:font-size="12pt" style:font-size-asian="12pt" style:font-size-complex="12pt"/>
    </style:style>
    <style:style style:name="P686" style:parent-style-name="Standard" style:family="paragraph">
      <style:paragraph-properties style:contextual-spacing="true" fo:text-align="justify" fo:line-height="115%"/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P689" style:parent-style-name="Standard" style:family="paragraph">
      <style:paragraph-properties style:contextual-spacing="true" fo:text-align="justify" fo:line-height="115%"/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90" style:parent-style-name="Standard" style:family="paragraph">
      <style:paragraph-properties fo:text-align="center" fo:margin-top="0.0833in" fo:margin-bottom="0in" fo:line-height="115%"/>
    </style:style>
    <style:style style:name="T691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6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3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6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5" style:parent-style-name="Standard" style:family="paragraph">
      <style:paragraph-properties fo:text-align="center" fo:margin-top="0.0833in" fo:margin-bottom="0in" fo:line-height="115%"/>
    </style:style>
    <style:style style:name="T696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697" style:parent-style-name="Standard" style:family="paragraph">
      <style:paragraph-properties fo:text-align="center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698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699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00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01" style:parent-style-name="Standard" style:family="paragraph">
      <style:paragraph-properties fo:text-align="justify" fo:margin-top="0.0833in" fo:margin-bottom="0in" fo:line-height="115%"/>
    </style:style>
    <style:style style:name="T702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0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0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text-align="center" fo:margin-top="0.0833in" fo:margin-bottom="0in" fo:line-height="115%"/>
    </style:style>
    <style:style style:name="T707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08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09" style:parent-style-name="Standard" style:family="paragraph">
      <style:paragraph-properties fo:text-align="center" fo:margin-top="0.0833in" fo:margin-bottom="0in" fo:line-height="115%"/>
    </style:style>
    <style:style style:name="T710" style:parent-style-name="Domyślnaczcionkaakapitu" style:family="text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12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13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14" style:parent-style-name="Standard" style:family="paragraph">
      <style:paragraph-properties fo:text-align="justify" fo:margin-top="0.0833in" fo:margin-bottom="0in" fo:line-height="115%"/>
    </style:style>
    <style:style style:name="T71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16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17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18" style:parent-style-name="Standard" style:family="paragraph">
      <style:paragraph-properties fo:text-align="justify" fo:margin-top="0.0833in" fo:margin-bottom="0in" fo:line-height="115%"/>
      <style:text-properties style:font-name="Times New Roman" fo:font-size="12pt" style:font-size-asian="12pt" style:font-size-complex="12pt"/>
    </style:style>
    <style:style style:name="P719" style:parent-style-name="Standard" style:family="paragraph">
      <style:paragraph-properties fo:text-align="center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20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21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22" style:parent-style-name="Standard" style:family="paragraph">
      <style:paragraph-properties fo:text-align="center" fo:margin-top="0.0833in" fo:margin-bottom="0in" fo:line-height="115%"/>
      <style:text-properties style:font-name="Times New Roman" fo:font-size="12pt" style:font-size-asian="12pt" style:font-size-complex="12pt"/>
    </style:style>
    <style:style style:name="P723" style:parent-style-name="Standard" style:family="paragraph">
      <style:paragraph-properties fo:text-align="center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24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25" style:parent-style-name="Standard" style:family="paragraph">
      <style:paragraph-properties fo:text-align="center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26" style:parent-style-name="Standard" style:family="paragraph">
      <style:paragraph-properties fo:text-align="center" fo:margin-top="0.0833in" fo:margin-bottom="0in" fo:line-height="115%"/>
    </style:style>
    <style:style style:name="T727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7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9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1" style:parent-style-name="Standard" style:family="paragraph">
      <style:paragraph-properties fo:text-align="center" fo:margin-top="0.0833in" fo:margin-bottom="0in" fo:line-height="115%"/>
    </style:style>
    <style:style style:name="T732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33" style:parent-style-name="Standard" style:family="paragraph">
      <style:paragraph-properties fo:text-align="justify" fo:margin-top="0.0833in" fo:margin-bottom="0in" fo:line-height="115%"/>
    </style:style>
    <style:style style:name="T734" style:parent-style-name="Domyślnaczcionkaakapitu" style:family="text">
      <style:text-properties style:font-name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36" style:parent-style-name="Standard" style:family="paragraph">
      <style:paragraph-properties fo:text-align="center" fo:margin-top="0.0833in" fo:margin-bottom="0in" fo:line-height="115%"/>
    </style:style>
    <style:style style:name="T737" style:parent-style-name="Domyślnaczcionkaakapitu" style:family="text">
      <style:text-properties style:font-name="Times New Roman" fo:font-size="12pt" style:font-size-asian="12pt" style:font-size-complex="12pt"/>
    </style:style>
    <style:style style:name="P738" style:parent-style-name="Standard" style:family="paragraph">
      <style:paragraph-properties fo:text-align="center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39" style:parent-style-name="Standard" style:family="paragraph">
      <style:paragraph-properties fo:text-align="center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40" style:parent-style-name="Standard" style:family="paragraph">
      <style:paragraph-properties fo:text-align="center" fo:margin-top="0.0833in" fo:margin-bottom="0in" fo:line-height="115%"/>
    </style:style>
    <style:style style:name="T741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42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43" style:parent-style-name="Standard" style:family="paragraph">
      <style:paragraph-properties fo:text-align="justify" fo:margin-top="0.0833in" fo:margin-bottom="0in" fo:line-height="115%"/>
    </style:style>
    <style:style style:name="T74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4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46" style:parent-style-name="Standard" style:family="paragraph">
      <style:paragraph-properties fo:text-align="justify" fo:margin-top="0.0833in" fo:margin-bottom="0in" fo:line-height="115%"/>
    </style:style>
    <style:style style:name="T747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4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49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50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51" style:parent-style-name="Standard" style:family="paragraph">
      <style:paragraph-properties fo:text-align="justify" fo:margin-top="0.0833in" fo:margin-bottom="0in" fo:line-height="115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52" style:parent-style-name="Standard" style:family="paragraph">
      <style:paragraph-properties fo:text-align="justify" fo:margin-top="0.0833in" fo:margin-bottom="0in" fo:line-height="115%"/>
    </style:style>
    <style:style style:name="T75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54" style:parent-style-name="Standard" style:family="paragraph">
      <style:paragraph-properties fo:text-align="justify" fo:margin-top="0.0833in" fo:margin-bottom="0in" fo:line-height="115%"/>
    </style:style>
    <style:style style:name="T75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56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57" style:parent-style-name="Standard" style:family="paragraph">
      <style:paragraph-properties fo:text-align="justify" fo:margin-top="0.0833in" fo:margin-bottom="0in" fo:line-height="115%"/>
    </style:style>
    <style:style style:name="T75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59" style:parent-style-name="Standard" style:family="paragraph">
      <style:paragraph-properties fo:text-align="justify" fo:margin-top="0.0833in" fo:margin-bottom="0in" fo:line-height="115%"/>
    </style:style>
    <style:style style:name="T760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61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62" style:parent-style-name="Standard" style:family="paragraph">
      <style:paragraph-properties fo:text-align="justify" fo:margin-top="0.0833in" fo:margin-bottom="0in" fo:line-height="115%"/>
    </style:style>
    <style:style style:name="T763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64" style:parent-style-name="Standard" style:family="paragraph">
      <style:paragraph-properties fo:text-align="justify" fo:margin-top="0.0833in" fo:margin-bottom="0in" fo:line-height="115%"/>
    </style:style>
    <style:style style:name="T76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66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67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68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69" style:parent-style-name="Standard" style:family="paragraph">
      <style:paragraph-properties fo:text-align="justify" fo:margin-top="0.0833in" fo:margin-bottom="0in" fo:line-height="115%"/>
      <style:text-properties style:font-name="Times New Roman" fo:color="#222222" fo:font-size="12pt" style:font-size-asian="12pt" style:font-size-complex="12pt"/>
    </style:style>
    <style:style style:name="P770" style:parent-style-name="Standard" style:family="paragraph">
      <style:paragraph-properties fo:text-align="justify" fo:margin-top="0.0833in" fo:margin-bottom="0in" fo:line-height="115%"/>
    </style:style>
    <style:style style:name="T771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72" style:parent-style-name="Standard" style:family="paragraph">
      <style:paragraph-properties fo:text-align="justify" fo:margin-top="0.0833in" fo:margin-bottom="0in" fo:line-height="115%"/>
    </style:style>
    <style:style style:name="T77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7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75" style:parent-style-name="Domyślnaczcionkaakapitu" style:family="text">
      <style:text-properties style:font-name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7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79" style:parent-style-name="Standard" style:family="paragraph">
      <style:paragraph-properties fo:text-align="justify" fo:margin-top="0.0833in" fo:margin-bottom="0in" fo:line-height="115%"/>
    </style:style>
    <style:style style:name="T780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81" style:parent-style-name="Standard" style:family="paragraph">
      <style:paragraph-properties fo:text-align="center" fo:margin-top="0.0833in" fo:margin-bottom="0in" fo:line-height="115%"/>
      <style:text-properties style:font-name="Times New Roman" fo:font-size="12pt" style:font-size-asian="12pt" style:font-size-complex="12pt"/>
    </style:style>
    <style:style style:name="P782" style:parent-style-name="Standard" style:family="paragraph">
      <style:paragraph-properties fo:text-align="center" fo:margin-top="0.0833in" fo:margin-bottom="0in" fo:line-height="115%"/>
      <style:text-properties style:font-name="Times New Roman" fo:font-size="12pt" style:font-size-asian="12pt" style:font-size-complex="12pt"/>
    </style:style>
    <style:style style:name="P783" style:parent-style-name="Standard" style:family="paragraph">
      <style:paragraph-properties fo:text-align="center" fo:margin-top="0.0833in" fo:margin-bottom="0in" fo:line-height="115%"/>
    </style:style>
    <style:style style:name="T784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7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6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7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8" style:parent-style-name="Nagłówek2" style:family="paragraph">
      <style:paragraph-properties fo:text-align="center" fo:margin-top="0.0833in" fo:margin-bottom="0in" fo:line-height="115%"/>
      <style:text-properties style:font-name="Times New Roman" fo:font-size="12pt" style:font-size-asian="12pt" style:font-size-complex="12pt"/>
    </style:style>
    <style:style style:name="P789" style:parent-style-name="Nagłówek2" style:family="paragraph">
      <style:paragraph-properties fo:text-align="center" fo:margin-top="0.0833in" fo:margin-bottom="0in" fo:line-height="115%"/>
      <style:text-properties style:font-name="Times New Roman" fo:font-size="12pt" style:font-size-asian="12pt" style:font-size-complex="12pt"/>
    </style:style>
    <style:style style:name="P790" style:parent-style-name="Textbody" style:family="paragraph">
      <style:paragraph-properties fo:text-align="center" fo:margin-top="0.0833in" fo:margin-bottom="0in"/>
      <style:text-properties style:font-name="Times New Roman" fo:font-size="12pt" style:font-size-asian="12pt" style:font-size-complex="12pt"/>
    </style:style>
    <style:style style:name="P791" style:parent-style-name="Nagłówek2" style:family="paragraph">
      <style:paragraph-properties fo:text-align="justify" fo:margin-top="0.0833in" fo:margin-bottom="0in" fo:line-height="115%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92" style:parent-style-name="Nagłówek2" style:family="paragraph">
      <style:paragraph-properties fo:text-align="justify" fo:margin-top="0.0833in" fo:margin-bottom="0in" fo:line-height="115%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93" style:parent-style-name="Nagłówek2" style:family="paragraph">
      <style:paragraph-properties fo:text-align="justify" fo:margin-top="0in" fo:margin-bottom="0in" fo:line-height="115%"/>
    </style:style>
    <style:style style:name="T794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9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96" style:parent-style-name="Nagłówek2" style:family="paragraph">
      <style:paragraph-properties fo:text-align="justify" fo:margin-top="0in" fo:margin-bottom="0in" fo:line-height="115%"/>
    </style:style>
    <style:style style:name="T79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98" style:parent-style-name="Nagłówek2" style:family="paragraph">
      <style:paragraph-properties fo:text-align="justify" fo:margin-top="0in" fo:margin-bottom="0in" fo:line-height="115%"/>
    </style:style>
    <style:style style:name="T799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00" style:parent-style-name="Nagłówek2" style:family="paragraph">
      <style:paragraph-properties fo:text-align="justify" fo:margin-top="0in" fo:margin-bottom="0in" fo:line-height="115%"/>
    </style:style>
    <style:style style:name="T80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02" style:parent-style-name="Nagłówek2" style:family="paragraph">
      <style:paragraph-properties fo:text-align="justify" fo:margin-top="0in" fo:margin-bottom="0in" fo:line-height="115%"/>
    </style:style>
    <style:style style:name="T803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04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05" style:parent-style-name="Nagłówek2" style:family="paragraph">
      <style:paragraph-properties fo:text-align="justify" fo:margin-top="0in" fo:margin-bottom="0in" fo:line-height="115%"/>
    </style:style>
    <style:style style:name="T80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07" style:parent-style-name="Nagłówek2" style:family="paragraph">
      <style:paragraph-properties fo:text-align="center" fo:margin-top="0.0833in" fo:margin-bottom="0.1965in" fo:line-height="115%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08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09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10" style:parent-style-name="Textbody" style:family="paragraph">
      <style:paragraph-properties fo:text-align="justify" fo:margin-top="0.0833in" fo:margin-bottom="0in"/>
    </style:style>
    <style:style style:name="T811" style:parent-style-name="Domyślnaczcionkaakapitu" style:family="text">
      <style:text-properties style:font-name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fo:font-size="12pt" style:font-size-asian="12pt" style:font-size-complex="12pt"/>
    </style:style>
    <style:style style:name="T813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14" style:parent-style-name="Domyślnaczcionkaakapitu" style:family="text">
      <style:text-properties style:font-name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fo:font-size="12pt" style:font-size-asian="12pt" style:font-size-complex="12pt"/>
    </style:style>
    <style:style style:name="P817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18" style:parent-style-name="Textbody" style:family="paragraph">
      <style:paragraph-properties fo:text-align="justify" fo:margin-top="0.0833in" fo:margin-bottom="0in"/>
    </style:style>
    <style:style style:name="T819" style:parent-style-name="Domyślnaczcionkaakapitu" style:family="text">
      <style:text-properties style:font-name="Times New Roman" fo:font-size="12pt" style:font-size-asian="12pt" style:font-size-complex="12pt"/>
    </style:style>
    <style:style style:name="P820" style:parent-style-name="Textbody" style:family="paragraph">
      <style:paragraph-properties fo:text-align="justify" fo:margin-top="0.0833in" fo:margin-bottom="0in"/>
    </style:style>
    <style:style style:name="T821" style:parent-style-name="Domyślnaczcionkaakapitu" style:family="text">
      <style:text-properties style:font-name="Times New Roman" fo:font-size="12pt" style:font-size-asian="12pt" style:font-size-complex="12pt"/>
    </style:style>
    <style:style style:name="P822" style:parent-style-name="Textbody" style:family="paragraph">
      <style:paragraph-properties fo:text-align="justify" fo:margin-top="0.0833in" fo:margin-bottom="0in"/>
    </style:style>
    <style:style style:name="T823" style:parent-style-name="Domyślnaczcionkaakapitu" style:family="text">
      <style:text-properties style:font-name="Times New Roman" fo:font-size="12pt" style:font-size-asian="12pt" style:font-size-complex="12pt"/>
    </style:style>
    <style:style style:name="P824" style:parent-style-name="Textbody" style:family="paragraph">
      <style:paragraph-properties fo:text-align="justify" fo:margin-top="0.0833in" fo:margin-bottom="0in"/>
    </style:style>
    <style:style style:name="T825" style:parent-style-name="Domyślnaczcionkaakapitu" style:family="text">
      <style:text-properties style:font-name="Times New Roman" fo:font-size="12pt" style:font-size-asian="12pt" style:font-size-complex="12pt"/>
    </style:style>
    <style:style style:name="P826" style:parent-style-name="Textbody" style:family="paragraph">
      <style:paragraph-properties fo:text-align="justify" fo:margin-top="0.0833in" fo:margin-bottom="0in"/>
    </style:style>
    <style:style style:name="T827" style:parent-style-name="Domyślnaczcionkaakapitu" style:family="text">
      <style:text-properties style:font-name="Times New Roman" fo:font-size="12pt" style:font-size-asian="12pt" style:font-size-complex="12pt"/>
    </style:style>
    <style:style style:name="P828" style:parent-style-name="Textbody" style:family="paragraph">
      <style:paragraph-properties fo:text-align="justify" fo:margin-top="0.0833in" fo:margin-bottom="0in"/>
    </style:style>
    <style:style style:name="T829" style:parent-style-name="Domyślnaczcionkaakapitu" style:family="text">
      <style:text-properties style:font-name="Times New Roman" fo:font-size="12pt" style:font-size-asian="12pt" style:font-size-complex="12pt"/>
    </style:style>
    <style:style style:name="P830" style:parent-style-name="Textbody" style:family="paragraph">
      <style:paragraph-properties fo:text-align="justify" fo:margin-top="0.0833in" fo:margin-bottom="0in"/>
    </style:style>
    <style:style style:name="T831" style:parent-style-name="Domyślnaczcionkaakapitu" style:family="text">
      <style:text-properties style:font-name="Times New Roman" fo:font-size="12pt" style:font-size-asian="12pt" style:font-size-complex="12pt"/>
    </style:style>
    <style:style style:name="P832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33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4" style:parent-style-name="Textbody" style:family="paragraph">
      <style:paragraph-properties fo:text-align="justify" fo:margin-bottom="0in"/>
    </style:style>
    <style:style style:name="T835" style:parent-style-name="Domyślnaczcionkaakapitu" style:family="text">
      <style:text-properties style:font-name="Times New Roman" fo:font-size="12pt" style:font-size-asian="12pt" style:font-size-complex="12pt"/>
    </style:style>
    <style:style style:name="P836" style:parent-style-name="Textbody" style:family="paragraph">
      <style:paragraph-properties fo:text-align="justify" fo:margin-bottom="0in"/>
    </style:style>
    <style:style style:name="T837" style:parent-style-name="Domyślnaczcionkaakapitu" style:family="text">
      <style:text-properties style:font-name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fo:font-size="12pt" style:font-size-asian="12pt" style:font-size-complex="12pt"/>
    </style:style>
    <style:style style:name="P839" style:parent-style-name="Textbody" style:family="paragraph">
      <style:paragraph-properties fo:text-align="justify" fo:margin-bottom="0in"/>
    </style:style>
    <style:style style:name="T840" style:parent-style-name="Domyślnaczcionkaakapitu" style:family="text">
      <style:text-properties style:font-name="Times New Roman" fo:font-size="12pt" style:font-size-asian="12pt" style:font-size-complex="12pt"/>
    </style:style>
    <style:style style:name="P841" style:parent-style-name="Textbody" style:family="paragraph">
      <style:paragraph-properties fo:text-align="justify" fo:margin-bottom="0in"/>
    </style:style>
    <style:style style:name="T842" style:parent-style-name="Domyślnaczcionkaakapitu" style:family="text">
      <style:text-properties style:font-name="Times New Roman" fo:font-size="12pt" style:font-size-asian="12pt" style:font-size-complex="12pt"/>
    </style:style>
    <style:style style:name="P843" style:parent-style-name="Textbody" style:family="paragraph">
      <style:paragraph-properties fo:text-align="justify" fo:margin-bottom="0in"/>
    </style:style>
    <style:style style:name="T844" style:parent-style-name="Domyślnaczcionkaakapitu" style:family="text">
      <style:text-properties style:font-name="Times New Roman" fo:font-size="12pt" style:font-size-asian="12pt" style:font-size-complex="12pt"/>
    </style:style>
    <style:style style:name="P845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46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47" style:parent-style-name="Nagłówek2" style:family="paragraph">
      <style:paragraph-properties fo:text-align="justify" fo:margin-top="0in" fo:margin-bottom="0in" fo:line-height="115%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48" style:parent-style-name="Textbody" style:family="paragraph">
      <style:paragraph-properties fo:text-align="justify" fo:margin-bottom="0in"/>
    </style:style>
    <style:style style:name="T849" style:parent-style-name="Domyślnaczcionkaakapitu" style:family="text">
      <style:text-properties style:font-name="Times New Roman" fo:font-size="12pt" style:font-size-asian="12pt" style:font-size-complex="12pt"/>
    </style:style>
    <style:style style:name="P850" style:parent-style-name="Textbody" style:family="paragraph">
      <style:paragraph-properties fo:text-align="justify" fo:margin-bottom="0in"/>
    </style:style>
    <style:style style:name="T851" style:parent-style-name="Domyślnaczcionkaakapitu" style:family="text">
      <style:text-properties style:font-name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fo:font-size="12pt" style:font-size-asian="12pt" style:font-size-complex="12pt"/>
    </style:style>
    <style:style style:name="P853" style:parent-style-name="Textbody" style:family="paragraph">
      <style:paragraph-properties fo:text-align="justify" fo:margin-bottom="0in"/>
    </style:style>
    <style:style style:name="T854" style:parent-style-name="Domyślnaczcionkaakapitu" style:family="text">
      <style:text-properties style:font-name="Times New Roman" fo:font-size="12pt" style:font-size-asian="12pt" style:font-size-complex="12pt"/>
    </style:style>
    <style:style style:name="P855" style:parent-style-name="Textbody" style:family="paragraph">
      <style:paragraph-properties fo:text-align="justify" fo:margin-bottom="0in"/>
    </style:style>
    <style:style style:name="T856" style:parent-style-name="Domyślnaczcionkaakapitu" style:family="text">
      <style:text-properties style:font-name="Times New Roman" fo:font-size="12pt" style:font-size-asian="12pt" style:font-size-complex="12pt"/>
    </style:style>
    <style:style style:name="P857" style:parent-style-name="Textbody" style:family="paragraph">
      <style:paragraph-properties fo:text-align="justify" fo:margin-bottom="0in"/>
    </style:style>
    <style:style style:name="T858" style:parent-style-name="Domyślnaczcionkaakapitu" style:family="text">
      <style:text-properties style:font-name="Times New Roman" fo:font-size="12pt" style:font-size-asian="12pt" style:font-size-complex="12pt"/>
    </style:style>
    <style:style style:name="P859" style:parent-style-name="Textbody" style:family="paragraph">
      <style:paragraph-properties fo:text-align="justify" fo:margin-top="0.0833in" fo:margin-bottom="0.1965in"/>
      <style:text-properties style:font-name="Times New Roman" fo:font-size="12pt" style:font-size-asian="12pt" style:font-size-complex="12pt"/>
    </style:style>
    <style:style style:name="P860" style:parent-style-name="Textbody" style:family="paragraph">
      <style:paragraph-properties fo:text-align="justify" fo:margin-top="0.0833in" fo:margin-bottom="0.1965in"/>
      <style:text-properties style:font-name="Times New Roman" fo:font-size="12pt" style:font-size-asian="12pt" style:font-size-complex="12pt"/>
    </style:style>
    <style:style style:name="P861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62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63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64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65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66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67" style:parent-style-name="Textbody" style:family="paragraph">
      <style:paragraph-properties fo:text-align="justify" fo:margin-top="0.0833in" fo:margin-bottom="0.1965in"/>
      <style:text-properties style:font-name="Times New Roman" fo:font-size="12pt" style:font-size-asian="12pt" style:font-size-complex="12pt"/>
    </style:style>
    <style:style style:name="P868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69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70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871" style:parent-style-name="Textbody" style:family="paragraph">
      <style:paragraph-properties fo:text-align="justify" fo:margin-top="0.0833in" fo:margin-bottom="0.1965in"/>
    </style:style>
    <style:style style:name="T872" style:parent-style-name="Domyślnaczcionkaakapitu" style:family="text">
      <style:text-properties style:font-name="Times New Roman" fo:font-size="12pt" style:font-size-asian="12pt" style:font-size-complex="12pt"/>
    </style:style>
    <style:style style:name="T873" style:parent-style-name="Domyślnaczcionkaakapitu" style:family="text">
      <style:text-properties style:font-name="Times New Roman" fo:font-size="12pt" style:font-size-asian="12pt" style:font-size-complex="12pt"/>
    </style:style>
    <style:style style:name="P874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75" style:parent-style-name="Nagłówek2" style:family="paragraph">
      <style:paragraph-properties fo:text-align="center" fo:margin-top="0.0833in" fo:margin-bottom="0.1965in" fo:line-height="115%"/>
      <style:text-properties style:font-name="Times New Roman" fo:font-size="12pt" style:font-size-asian="12pt" style:font-size-complex="12pt"/>
    </style:style>
    <style:style style:name="P876" style:parent-style-name="Textbody" style:family="paragraph">
      <style:paragraph-properties fo:text-align="justify" fo:margin-top="0.0833in" fo:margin-bottom="0in"/>
    </style:style>
    <style:style style:name="T877" style:parent-style-name="Domyślnaczcionkaakapitu" style:family="text">
      <style:text-properties style:font-name="Times New Roman" fo:font-size="12pt" style:font-size-asian="12pt" style:font-size-complex="12pt"/>
    </style:style>
    <style:style style:name="T878" style:parent-style-name="StrongEmphasis" style:family="text">
      <style:text-properties fo:font-weight="normal" style:font-weight-asian="normal" style:font-weight-complex="normal"/>
    </style:style>
    <style:style style:name="T879" style:parent-style-name="StrongEmphasis" style:family="text">
      <style:text-properties fo:font-weight="normal" style:font-weight-asian="normal" style:font-weight-complex="normal"/>
    </style:style>
    <style:style style:name="T880" style:parent-style-name="Domyślnaczcionkaakapitu" style:family="text">
      <style:text-properties style:font-name="Times New Roman" fo:font-size="12pt" style:font-size-asian="12pt" style:font-size-complex="12pt"/>
    </style:style>
    <style:style style:name="P881" style:parent-style-name="Textbody" style:family="paragraph">
      <style:paragraph-properties fo:text-align="justify" fo:margin-top="0.0833in" fo:margin-bottom="0.1965in"/>
      <style:text-properties style:font-name="Times New Roman" fo:font-size="12pt" style:font-size-asian="12pt" style:font-size-complex="12pt"/>
    </style:style>
    <style:style style:name="P882" style:parent-style-name="Standard" style:family="paragraph">
      <style:paragraph-properties fo:text-align="justify" fo:margin-top="0.0833in" fo:margin-bottom="0in" fo:line-height="115%"/>
      <style:text-properties style:font-name="Times New Roman" fo:font-size="12pt" style:font-size-asian="12pt" style:font-size-complex="12pt"/>
    </style:style>
    <style:style style:name="TableColumn884" style:family="table-column">
      <style:table-column-properties style:column-width="1.4763in" style:use-optimal-column-width="false"/>
    </style:style>
    <style:style style:name="TableColumn885" style:family="table-column">
      <style:table-column-properties style:column-width="1.3527in" style:use-optimal-column-width="false"/>
    </style:style>
    <style:style style:name="TableColumn886" style:family="table-column">
      <style:table-column-properties style:column-width="0.0368in" style:use-optimal-column-width="false"/>
    </style:style>
    <style:style style:name="TableColumn887" style:family="table-column">
      <style:table-column-properties style:column-width="0.068in" style:use-optimal-column-width="false"/>
    </style:style>
    <style:style style:name="Table883" style:family="table">
      <style:table-properties style:width="2.934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1" style:family="table-column">
      <style:table-column-properties style:column-width="1.4451in" style:use-optimal-column-width="false"/>
    </style:style>
    <style:style style:name="Table890" style:family="table">
      <style:table-properties style:width="1.4451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4" style:parent-style-name="Nagłówek3" style:family="paragraph">
      <style:paragraph-properties fo:margin-top="0in" fo:margin-bottom="0in" fo:line-height="115%"/>
      <style:text-properties fo:color="#1F1F1F" fo:font-size="12pt" style:font-size-asian="12pt" style:font-size-complex="12pt"/>
    </style:style>
    <style:style style:name="P895" style:parent-style-name="TableContents" style:family="paragraph">
      <style:paragraph-properties fo:widows="2" fo:orphans="2" fo:margin-top="0.0833in" fo:margin-bottom="0in" fo:line-height="115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7" style:parent-style-name="TableContents" style:family="paragraph">
      <style:paragraph-properties fo:text-align="end" fo:margin-bottom="0in" fo:line-height="115%"/>
      <style:text-properties style:font-name="Times New Roman" fo:color="#222222" fo:font-size="12pt" style:font-size-asian="12pt" style:font-size-complex="12pt"/>
    </style:style>
    <style:style style:name="TableCell8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9" style:parent-style-name="TableContents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1" style:parent-style-name="TableContents" style:family="paragraph">
      <style:paragraph-properties fo:text-align="end" fo:margin-bottom="0in" fo:line-height="115%"/>
      <style:text-properties style:font-name="Times New Roman" fo:font-size="12pt" style:font-size-asian="12pt" style:font-size-complex="12pt"/>
    </style:style>
    <style:style style:name="TableColumn903" style:family="table-column">
      <style:table-column-properties style:column-width="0.584in" style:use-optimal-column-width="false"/>
    </style:style>
    <style:style style:name="Table902" style:family="table">
      <style:table-properties style:width="0.584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6" style:parent-style-name="TableContents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907" style:parent-style-name="TableContents" style:family="paragraph">
      <style:paragraph-properties fo:widows="2" fo:orphans="2" fo:margin-top="0.0833in" fo:margin-bottom="0in" fo:line-height="115%"/>
      <style:text-properties style:font-name="Times New Roman" fo:font-size="12pt" style:font-size-asian="12pt" style:font-size-complex="12pt"/>
    </style:style>
    <style:style style:name="TableRow908" style:family="table-row">
      <style:table-row-properties style:min-row-height="0.2986in" style:use-optimal-row-height="false"/>
    </style:style>
    <style:style style:name="TableCell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0" style:parent-style-name="TableContents" style:family="paragraph">
      <style:paragraph-properties fo:line-height="115%"/>
      <style:text-properties style:font-name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911" style:parent-style-name="Textbody" style:family="paragraph">
      <style:paragraph-properties fo:text-align="center" fo:margin-top="0.0833in" fo:margin-bottom="0in"/>
    </style:style>
    <style:style style:name="T9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3" style:parent-style-name="Textbody" style:family="paragraph">
      <style:paragraph-properties fo:text-align="center" fo:margin-top="0.0833in" fo:margin-bottom="0in"/>
    </style:style>
    <style:style style:name="T9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6" style:parent-style-name="Domyślnaczcionkaakapitu" style:family="text">
      <style:text-properties style:font-name="Times New Roman" fo:font-size="12pt" style:font-size-asian="12pt" style:font-size-complex="12pt"/>
    </style:style>
    <style:style style:name="P917" style:parent-style-name="Textbod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8" style:parent-style-name="Textbod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9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0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1" style:parent-style-name="Textbod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2" style:parent-style-name="Textbod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3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4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5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6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7" style:parent-style-name="Textbod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8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29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0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1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2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3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4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5" style:parent-style-name="Textbody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936" style:parent-style-name="Textbody" style:family="paragraph">
      <style:paragraph-properties fo:text-align="justify" fo:margin-top="0.0833in" fo:margin-bottom="0in"/>
    </style:style>
    <style:style style:name="T937" style:parent-style-name="Domyślnaczcionkaakapitu" style:family="text">
      <style:text-properties style:font-name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939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940" style:parent-style-name="Textbody" style:family="paragraph">
      <style:paragraph-properties fo:text-align="justify" fo:margin-top="0.0833in" fo:margin-bottom="0in"/>
      <style:text-properties style:font-name="Times New Roman" fo:color="#222222" fo:font-size="12pt" style:font-size-asian="12pt" style:font-size-complex="12pt"/>
    </style:style>
    <style:style style:name="P941" style:parent-style-name="Textbody" style:family="paragraph">
      <style:paragraph-properties fo:text-align="justify" fo:margin-top="0.0833in" fo:margin-bottom="0in"/>
      <style:text-properties style:font-name="Times New Roman" fo:color="#222222" fo:font-size="12pt" style:font-size-asian="12pt" style:font-size-complex="12pt"/>
    </style:style>
    <style:style style:name="P942" style:parent-style-name="Textbody" style:family="paragraph">
      <style:paragraph-properties fo:text-align="justify" fo:margin-top="0.0833in" fo:margin-bottom="0in"/>
    </style:style>
    <style:style style:name="T943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94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945" style:parent-style-name="Textbod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946" style:parent-style-name="Textbody" style:family="paragraph">
      <style:paragraph-properties fo:text-align="center" fo:margin-top="0.0833in" fo:margin-bottom="0in"/>
      <style:text-properties style:font-name="Times New Roman" fo:color="#222222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947" style:parent-style-name="Standard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8" style:parent-style-name="Standard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9" style:parent-style-name="Standard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50" style:parent-style-name="Standard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951" style:parent-style-name="Standard" style:family="paragraph">
      <style:paragraph-properties style:contextual-spacing="true" fo:text-align="center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2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953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954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955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56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57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58" style:parent-style-name="Nagłówek2" style:family="paragraph">
      <style:paragraph-properties fo:text-align="center" fo:margin-top="0in" fo:margin-bottom="0.1965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59" style:parent-style-name="Nagłówek2" style:family="paragraph">
      <style:paragraph-properties fo:text-align="center" fo:margin-top="0in" fo:margin-bottom="0.1965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60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61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62" style:parent-style-name="Textbody" style:family="paragraph">
      <style:paragraph-properties fo:text-align="justify"/>
    </style:style>
    <style:style style:name="T963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96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66" style:parent-style-name="Textbody" style:family="paragraph">
      <style:paragraph-properties fo:text-align="justify"/>
    </style:style>
    <style:style style:name="T967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96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0" style:parent-style-name="Textbody" style:family="paragraph">
      <style:paragraph-properties fo:text-align="justify"/>
    </style:style>
    <style:style style:name="T971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4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5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6" style:parent-style-name="Heading" style:family="paragraph">
      <style:paragraph-properties fo:text-align="center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7" style:parent-style-name="Nagłówek2" style:family="paragraph">
      <style:paragraph-properties fo:text-align="center" fo:margin-top="0in" fo:margin-bottom="0.1965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8" style:parent-style-name="Nagłówek2" style:family="paragraph">
      <style:paragraph-properties fo:text-align="center" fo:margin-top="0in" fo:margin-bottom="0.1965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79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80" style:parent-style-name="Textbody" style:family="paragraph">
      <style:paragraph-properties style:contextual-spacing="true" fo:text-align="justify" fo:margin-bottom="0in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81" style:parent-style-name="Textbody" style:family="paragraph">
      <style:paragraph-properties fo:text-align="justify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982" style:parent-style-name="Standard" style:family="paragraph">
      <style:paragraph-properties style:contextual-spacing="tru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983" style:parent-style-name="Standard" style:family="paragraph">
      <style:paragraph-properties style:contextual-spacing="true" fo:text-align="center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4" style:parent-style-name="Standard" style:family="paragraph">
      <style:paragraph-properties style:contextual-spacing="true" fo:text-align="center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5" style:parent-style-name="Standard" style:family="paragraph">
      <style:paragraph-properties style:contextual-spacing="true" fo:text-align="center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6" style:parent-style-name="Nagłówek3" style:family="paragraph">
      <style:paragraph-properties style:contextual-spacing="true" fo:text-align="center" fo:line-height="115%"/>
      <style:text-properties fo:color="#000000" fo:font-size="12pt" style:font-size-asian="12pt" style:font-size-complex="12pt"/>
    </style:style>
    <style:style style:name="P98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88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9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9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96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7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98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99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0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0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0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0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2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2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2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2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2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02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27" style:parent-style-name="Domyślnaczcionkaakapitu" style:family="text">
      <style:text-properties style:font-name="Times New Roman" fo:font-style="italic" style:font-style-asian="italic" fo:color="#000000" fo:font-size="10.5pt" style:font-size-asian="10.5pt" style:font-size-complex="10pt"/>
    </style:style>
    <style:style style:name="P102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29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3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31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olumn1033" style:family="table-column">
      <style:table-column-properties style:column-width="1.7687in" style:use-optimal-column-width="false"/>
    </style:style>
    <style:style style:name="TableColumn1034" style:family="table-column">
      <style:table-column-properties style:column-width="6.0277in" style:use-optimal-column-width="false"/>
    </style:style>
    <style:style style:name="Table1032" style:family="table">
      <style:table-properties style:width="7.7965in" fo:margin-left="-0.5173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3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1039" style:family="table-row">
      <style:table-row-properties style:min-row-height="0.7069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olumn1043" style:family="table-column">
      <style:table-column-properties style:column-width="1.4166in" style:use-optimal-column-width="false"/>
    </style:style>
    <style:style style:name="Table1042" style:family="table">
      <style:table-properties style:width="1.4166in" fo:margin-left="0in" table:align="left"/>
    </style:style>
    <style:style style:name="TableRow1044" style:family="table-row">
      <style:table-row-properties style:min-row-height="0.4333in" style:use-optimal-row-height="false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Default" style:family="paragraph">
      <style:text-properties style:font-name="Liberation Serif" style:font-size-complex="12pt"/>
    </style:style>
    <style:style style:name="P1047" style:parent-style-name="Default" style:family="paragraph">
      <style:text-properties style:font-name="Liberation Serif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5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5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57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5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5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1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4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6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4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7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7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8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8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87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8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8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9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91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9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09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olumn1098" style:family="table-column">
      <style:table-column-properties style:column-width="2.1826in" style:use-optimal-column-width="false"/>
    </style:style>
    <style:style style:name="Table1097" style:family="table">
      <style:table-properties style:width="2.1826in" fo:margin-left="0in" table:align="left"/>
    </style:style>
    <style:style style:name="TableRow1099" style:family="table-row">
      <style:table-row-properties style:min-row-height="0.3722in" style:use-optimal-row-height="false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Default" style:family="paragraph">
      <style:text-properties style:font-name="Liberation Serif" style:font-size-complex="12pt"/>
    </style:style>
    <style:style style:name="P1102" style:parent-style-name="Default" style:family="paragraph">
      <style:text-properties style:font-name="Liberation Serif" style:font-size-complex="12pt"/>
    </style:style>
    <style:style style:name="P1103" style:parent-style-name="Standard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0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07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0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0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1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11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1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1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1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1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2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4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1127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128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29" style:parent-style-name="Standard" style:family="paragraph">
      <style:paragraph-properties style:contextual-spacing="true" fo:line-height="115%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Times New Roman" fo:font-style="italic" style:font-style-asian="italic" fo:color="#000000" fo:font-size="10.5pt" style:font-size-asian="10.5pt" style:font-size-complex="12pt"/>
    </style:style>
    <style:style style:name="T1132" style:parent-style-name="Domyślnaczcionkaakapitu" style:family="text">
      <style:text-properties style:font-name="Times New Roman" style:font-name-complex="Times New Roman" fo:font-style="italic" style:font-style-asian="italic" fo:color="#000000" fo:font-size="10.5pt" style:font-size-asian="10.5pt" style:font-size-complex="12pt"/>
    </style:style>
    <style:style style:name="P1133" style:parent-style-name="Standard" style:family="paragraph">
      <style:paragraph-properties style:contextual-spacing="true" fo:line-height="115%"/>
      <style:text-properties style:font-name="Arial" style:font-name-asian="Times New Roman" style:font-name-complex="Arial" fo:font-style="italic" style:font-style-asian="italic" fo:color="#000000" fo:font-size="10.5pt" style:font-size-asian="10.5pt" style:font-size-complex="8pt" style:language-asian="pl" style:country-asian="PL"/>
    </style:style>
    <style:style style:name="P1134" style:parent-style-name="Standard" style:family="paragraph">
      <style:paragraph-properties style:contextual-spacing="true" fo:line-height="115%"/>
      <style:text-properties style:font-name="Arial" style:font-name-asian="Times New Roman" style:font-name-complex="Arial" fo:font-style="italic" style:font-style-asian="italic" fo:color="#000000" fo:font-size="10.5pt" style:font-size-asian="10.5pt" style:font-size-complex="8pt" style:language-asian="pl" style:country-asian="PL"/>
    </style:style>
    <style:style style:name="P1135" style:parent-style-name="Standard" style:family="paragraph">
      <style:paragraph-properties style:contextual-spacing="true" fo:text-align="end" fo:line-height="115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widows="0" fo:orphans="0" style:text-autospace="none" fo:text-align="center" fo:margin-bottom="0in" fo:line-height="100%"/>
    </style:style>
    <style:style style:name="T1137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113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39" style:parent-style-name="Standard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P114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41" style:parent-style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4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4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4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4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46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pl" style:country-asian="PL"/>
    </style:style>
    <style:style style:name="P1147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10pt"/>
    </style:style>
    <style:style style:name="P114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1149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50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51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52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53" style:parent-style-name="Akapitzlistą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1155" style:family="table-column">
      <style:table-column-properties style:column-width="0.9923in" style:use-optimal-column-width="false"/>
    </style:style>
    <style:style style:name="TableColumn1156" style:family="table-column">
      <style:table-column-properties style:column-width="1.7347in" style:use-optimal-column-width="false"/>
    </style:style>
    <style:style style:name="TableColumn1157" style:family="table-column">
      <style:table-column-properties style:column-width="0.5833in" style:use-optimal-column-width="false"/>
    </style:style>
    <style:style style:name="TableColumn1158" style:family="table-column">
      <style:table-column-properties style:column-width="1.1444in" style:use-optimal-column-width="false"/>
    </style:style>
    <style:style style:name="TableColumn1159" style:family="table-column">
      <style:table-column-properties style:column-width="1.743in" style:use-optimal-column-width="false"/>
    </style:style>
    <style:style style:name="Table1154" style:family="table">
      <style:table-properties style:width="6.1979in" fo:margin-left="0.4923in" table:align="left"/>
    </style:style>
    <style:style style:name="TableRow1160" style:family="table-row">
      <style:table-row-properties style:min-row-height="0.1944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Akapitzlistą" style:family="paragraph">
      <style:paragraph-properties fo:text-align="center" fo:margin-bottom="0in" fo:line-height="100%" fo:margin-left="0.0784in" fo:margin-right="0.708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1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2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8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35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35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5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66" style:parent-style-name="Standard" style:family="paragraph">
      <style:paragraph-properties style:contextual-spacing="tru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1367" style:parent-style-name="Standard" style:family="paragraph">
      <style:paragraph-properties style:contextual-spacing="tru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style:font-style-complex="italic" style:text-position="super 66.6%" fo:font-size="9pt" style:font-size-asian="9pt" style:font-size-complex="10pt"/>
    </style:style>
    <style:style style:name="P1368" style:parent-style-name="Standard" style:family="paragraph">
      <style:paragraph-properties style:contextual-spacing="tru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position="super 66.6%" fo:font-size="9pt" style:font-size-asian="9pt" style:font-size-complex="10pt"/>
    </style:style>
    <style:style style:name="P1369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0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71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2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1375" style:family="table-column">
      <style:table-column-properties style:column-width="2.4847in" style:use-optimal-column-width="false"/>
    </style:style>
    <style:style style:name="TableColumn1376" style:family="table-column">
      <style:table-column-properties style:column-width="2.6291in" style:use-optimal-column-width="false"/>
    </style:style>
    <style:style style:name="TableColumn1377" style:family="table-column">
      <style:table-column-properties style:column-width="2.4166in" style:use-optimal-column-width="false"/>
    </style:style>
    <style:style style:name="Table1374" style:family="table">
      <style:table-properties style:width="7.5305in" fo:margin-left="-0.1291in" table:align="lef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Akapitzlistą" style:family="paragraph">
      <style:paragraph-properties fo:text-align="center" fo:margin-bottom="0in" fo:line-height="100%" fo:margin-left="0.1576in" fo:margin-right="0.8659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4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5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2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52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2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3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P1537" style:parent-style-name="Akapitzlistą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olumn1539" style:family="table-column">
      <style:table-column-properties style:column-width="2.5923in" style:use-optimal-column-width="false"/>
    </style:style>
    <style:style style:name="TableColumn1540" style:family="table-column">
      <style:table-column-properties style:column-width="0.8243in" style:use-optimal-column-width="false"/>
    </style:style>
    <style:style style:name="TableColumn1541" style:family="table-column">
      <style:table-column-properties style:column-width="0.8145in" style:use-optimal-column-width="false"/>
    </style:style>
    <style:style style:name="TableColumn1542" style:family="table-column">
      <style:table-column-properties style:column-width="0.8243in" style:use-optimal-column-width="false"/>
    </style:style>
    <style:style style:name="TableColumn1543" style:family="table-column">
      <style:table-column-properties style:column-width="0.8243in" style:use-optimal-column-width="false"/>
    </style:style>
    <style:style style:name="TableColumn1544" style:family="table-column">
      <style:table-column-properties style:column-width="0.8145in" style:use-optimal-column-width="false"/>
    </style:style>
    <style:style style:name="TableColumn1545" style:family="table-column">
      <style:table-column-properties style:column-width="0.9in" style:use-optimal-column-width="false"/>
    </style:style>
    <style:style style:name="Table1538" style:family="table">
      <style:table-properties style:width="7.5944in" fo:margin-left="-0.1958in" table:align="left"/>
    </style:style>
    <style:style style:name="TableRow1546" style:family="table-row">
      <style:table-row-properties style:min-row-height="0.2513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Akapitzlistą" style:family="paragraph">
      <style:paragraph-properties style:snap-to-layout-grid="false" fo:margin-bottom="0in" fo:line-height="100%" fo:margin-left="0.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555" style:family="table-row">
      <style:table-row-properties style:min-row-height="0.6618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Akapitzlistą" style:family="paragraph">
      <style:paragraph-properties fo:text-align="center" fo:margin-bottom="0in" fo:line-height="100%" fo:margin-left="0.006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/>
    </style:style>
    <style:style style:name="T1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573" style:parent-style-name="Standard" style:family="paragraph">
      <style:paragraph-properties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76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5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P159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5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94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P161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5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633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34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635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63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65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55" style:parent-style-name="hgkelc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56" style:parent-style-name="hgkelc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5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675" style:parent-style-name="Akapitzlistą" style:family="paragraph">
      <style:paragraph-properties fo:margin-bottom="0in" fo:line-height="100%" fo:margin-left="0.018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76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7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7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79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80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81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4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95" style:parent-style-name="Akapitzlistą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696" style:parent-style-name="Domyślnaczcionkaakapitu" style:family="text">
      <style:text-properties style:font-name="Arial" style:font-name-complex="Arial"/>
    </style:style>
    <style:style style:name="T1697" style:parent-style-name="Domyślnaczcionkaakapitu" style:family="text">
      <style:text-properties style:font-name="Arial" style:font-name-complex="Arial" style:text-position="super 63.6%"/>
    </style:style>
    <style:style style:name="P1698" style:parent-style-name="Akapitzlistą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olumn1700" style:family="table-column">
      <style:table-column-properties style:column-width="2.3388in" style:use-optimal-column-width="false"/>
    </style:style>
    <style:style style:name="TableColumn1701" style:family="table-column">
      <style:table-column-properties style:column-width="2.4611in" style:use-optimal-column-width="false"/>
    </style:style>
    <style:style style:name="TableColumn1702" style:family="table-column">
      <style:table-column-properties style:column-width="2.4604in" style:use-optimal-column-width="false"/>
    </style:style>
    <style:style style:name="Table1699" style:family="table">
      <style:table-properties style:width="7.2604in" fo:margin-left="0.2208in" table:align="left"/>
    </style:style>
    <style:style style:name="TableRow1703" style:family="table-row">
      <style:table-row-properties style:min-row-height="0.2173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17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18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19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20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21" style:parent-style-name="Standard" style:family="paragraph">
      <style:paragraph-properties style:contextual-spacing="true" fo:margin-bottom="0in" fo:line-height="100%">
        <style:tab-stops>
          <style:tab-stop style:type="left" style:position="0.0986in"/>
        </style:tab-stops>
      </style:paragraph-properties>
    </style:style>
    <style:style style:name="T1722" style:parent-style-name="Domyślnaczcionkaakapitu" style:family="text">
      <style:text-properties style:font-name="Arial" style:font-name-complex="Arial"/>
    </style:style>
    <style:style style:name="T1723" style:parent-style-name="Domyślnaczcionkaakapitu" style:family="text">
      <style:text-properties style:font-name="Arial" style:font-name-complex="Arial"/>
    </style:style>
    <style:style style:name="P1724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7030A0"/>
    </style:style>
    <style:style style:name="P1725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26" style:parent-style-name="Standard" style:family="paragraph">
      <style:paragraph-properties style:contextual-spacing="true" fo:margin-bottom="0in" fo:line-height="100%">
        <style:tab-stops>
          <style:tab-stop style:type="left" style:position="0.0986in"/>
        </style:tab-stops>
      </style:paragraph-properties>
    </style:style>
    <style:style style:name="T1727" style:parent-style-name="Domyślnaczcionkaakapitu" style:family="text">
      <style:text-properties style:font-name="Arial" style:font-name-complex="Arial"/>
    </style:style>
    <style:style style:name="P1728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29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text-transform="uppercase"/>
    </style:style>
    <style:style style:name="P1730" style:parent-style-name="Standard" style:family="paragraph">
      <style:paragraph-properties style:contextual-spacing="true" fo:margin-bottom="0in" fo:line-height="100%">
        <style:tab-stops>
          <style:tab-stop style:type="left" style:position="0.0986in"/>
        </style:tab-stops>
      </style:paragraph-properties>
    </style:style>
    <style:style style:name="T1731" style:parent-style-name="Domyślnaczcionkaakapitu" style:family="text">
      <style:text-properties style:font-name="Arial" style:font-name-complex="Arial"/>
    </style:style>
    <style:style style:name="P1732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33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</style:style>
    <style:style style:name="T1734" style:parent-style-name="Domyślnaczcionkaakapitu" style:family="text">
      <style:text-properties style:font-name="Arial" style:font-name-complex="Arial"/>
    </style:style>
    <style:style style:name="T1735" style:parent-style-name="Domyślnaczcionkaakapitu" style:family="text">
      <style:text-properties style:font-name="Arial" style:font-name-complex="Arial"/>
    </style:style>
    <style:style style:name="T1736" style:parent-style-name="Domyślnaczcionkaakapitu" style:family="text">
      <style:text-properties style:font-name="Arial" style:font-name-complex="Arial" style:text-position="super 63.6%"/>
    </style:style>
    <style:style style:name="P1737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1739" style:family="table-column">
      <style:table-column-properties style:column-width="2.3388in" style:use-optimal-column-width="false"/>
    </style:style>
    <style:style style:name="TableColumn1740" style:family="table-column">
      <style:table-column-properties style:column-width="2.4611in" style:use-optimal-column-width="false"/>
    </style:style>
    <style:style style:name="TableColumn1741" style:family="table-column">
      <style:table-column-properties style:column-width="2.4604in" style:use-optimal-column-width="false"/>
    </style:style>
    <style:style style:name="Table1738" style:family="table">
      <style:table-properties style:width="7.2604in" fo:margin-left="0.2208in" table:align="left"/>
    </style:style>
    <style:style style:name="TableRow1742" style:family="table-row">
      <style:table-row-properties style:min-row-height="0.2173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Akapitzlistą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Akapitzlistą" style:family="paragraph">
      <style:paragraph-properties style:snap-to-layout-grid="fals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6" style:parent-style-name="Standard" style:family="paragraph">
      <style:paragraph-properties style:contextual-spacing="true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57" style:parent-style-name="Standard" style:family="paragraph">
      <style:paragraph-properties style:contextual-spacing="true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58" style:parent-style-name="Standard" style:family="paragraph">
      <style:paragraph-properties style:contextual-spacing="true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59" style:parent-style-name="Standard" style:family="paragraph">
      <style:paragraph-properties style:contextual-spacing="true" fo:margin-bottom="0in" fo:line-height="100%">
        <style:tab-stops>
          <style:tab-stop style:type="left" style:position="0in"/>
        </style:tab-stops>
      </style:paragraph-properties>
    </style:style>
    <style:style style:name="T1760" style:parent-style-name="Domyślnaczcionkaakapitu" style:family="text">
      <style:text-properties style:font-name="Arial" style:font-name-complex="Arial"/>
    </style:style>
    <style:style style:name="T1761" style:parent-style-name="Domyślnaczcionkaakapitu" style:family="text">
      <style:text-properties style:font-name="Arial" style:font-name-complex="Arial" fo:font-weight="bold" style:font-weight-asian="bold"/>
    </style:style>
    <style:style style:name="T1762" style:parent-style-name="Domyślnaczcionkaakapitu" style:family="text">
      <style:text-properties style:font-name="Arial" style:font-name-complex="Arial"/>
    </style:style>
    <style:style style:name="P1763" style:parent-style-name="Standard" style:family="paragraph">
      <style:paragraph-properties style:contextual-spacing="true" fo:margin-bottom="0in" fo:line-height="100%">
        <style:tab-stops>
          <style:tab-stop style:type="left" style:position="0.0986in"/>
        </style:tab-stops>
      </style:paragraph-properties>
    </style:style>
    <style:style style:name="T1764" style:parent-style-name="Domyślnaczcionkaakapitu" style:family="text">
      <style:text-properties style:font-name="Arial" style:font-name-complex="Arial"/>
    </style:style>
    <style:style style:name="P1765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1767" style:family="table-column">
      <style:table-column-properties style:column-width="1.3659in" style:use-optimal-column-width="false"/>
    </style:style>
    <style:style style:name="TableColumn1768" style:family="table-column">
      <style:table-column-properties style:column-width="1.8472in" style:use-optimal-column-width="false"/>
    </style:style>
    <style:style style:name="TableColumn1769" style:family="table-column">
      <style:table-column-properties style:column-width="1.9437in" style:use-optimal-column-width="false"/>
    </style:style>
    <style:style style:name="TableColumn1770" style:family="table-column">
      <style:table-column-properties style:column-width="2.0208in" style:use-optimal-column-width="false"/>
    </style:style>
    <style:style style:name="Table1766" style:family="table">
      <style:table-properties style:width="7.1777in" fo:margin-left="0.2208in" table:align="left"/>
    </style:style>
    <style:style style:name="TableRow1771" style:family="table-row">
      <style:table-row-properties style:min-row-height="0.1944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8" style:family="table-row">
      <style:table-row-properties style:min-row-height="0.1861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</style:style>
    <style:style style:name="T186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6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8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79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80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881" style:parent-style-name="Domyślnaczcionkaakapitu" style:family="text">
      <style:text-properties style:font-name="Arial" style:font-name-asian="Arial" style:font-name-complex="Arial"/>
    </style:style>
    <style:style style:name="T1882" style:parent-style-name="Domyślnaczcionkaakapitu" style:family="text">
      <style:text-properties style:font-name="Arial" style:font-name-complex="Arial"/>
    </style:style>
    <style:style style:name="P1883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84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1886" style:family="table-column">
      <style:table-column-properties style:column-width="2.8743in" style:use-optimal-column-width="false"/>
    </style:style>
    <style:style style:name="TableColumn1887" style:family="table-column">
      <style:table-column-properties style:column-width="2.9687in" style:use-optimal-column-width="false"/>
    </style:style>
    <style:style style:name="TableColumn1888" style:family="table-column">
      <style:table-column-properties style:column-width="0.6791in" style:use-optimal-column-width="false"/>
    </style:style>
    <style:style style:name="TableColumn1889" style:family="table-column">
      <style:table-column-properties style:column-width="0.6791in" style:use-optimal-column-width="false"/>
    </style:style>
    <style:style style:name="Table1885" style:family="table">
      <style:table-properties style:width="7.2013in" fo:margin-left="0.1972in" table:align="lef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margin-bottom="0in" fo:line-height="0.1736in" fo:background-color="#FFFFFF">
        <style:tab-stops>
          <style:tab-stop style:type="left" style:leader-style="dotted" style:leader-text="." style:position="2.36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11" style:family="table-row">
      <style:table-row-properties style:min-row-height="0.1666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0.1736in" fo:background-color="#FFFFFF"/>
    </style:style>
    <style:style style:name="T1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margin-bottom="0in" fo:line-height="0.1736in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0.1736in" fo:background-color="#FFFFFF"/>
    </style:style>
    <style:style style:name="T19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2" style:family="table-row">
      <style:table-row-properties style:min-row-height="0.177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0.1736in" fo:background-color="#FFFFFF"/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text-align="justify" fo:margin-bottom="0in" fo:line-height="0.1736in" fo:margin-left="0.0194in" fo:background-color="#FFFFFF">
        <style:tab-stops/>
      </style:paragraph-properties>
    </style:style>
    <style:style style:name="T1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justify" fo:margin-bottom="0in" fo:line-height="0.1736in" fo:margin-left="0.0194in" fo:background-color="#FFFFFF">
        <style:tab-stops/>
      </style:paragraph-properties>
    </style:style>
    <style:style style:name="T1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justify"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justify"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justify"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0" style:parent-style-name="Standard" style:family="paragraph">
      <style:paragraph-properties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22" style:family="table-column">
      <style:table-column-properties style:column-width="0.1729in" style:use-optimal-column-width="false"/>
    </style:style>
    <style:style style:name="TableColumn2023" style:family="table-column">
      <style:table-column-properties style:column-width="7.202in" style:use-optimal-column-width="false"/>
    </style:style>
    <style:style style:name="Table2021" style:family="table">
      <style:table-properties style:width="7.375in" fo:margin-left="-0.0743in" table:align="left"/>
    </style:style>
    <style:style style:name="TableRow2024" style:family="table-row">
      <style:table-row-properties style:min-row-height="0.4027in" style:use-optimal-row-height="false"/>
    </style:style>
    <style:style style:name="TableCell2025" style:family="table-cell">
      <style:table-cell-properties fo:border="none" style:writing-mode="lr-tb" fo:padding-top="0in" fo:padding-left="0.0743in" fo:padding-bottom="0in" fo:padding-right="0.0743in"/>
    </style:style>
    <style:style style:name="P2026" style:parent-style-name="Standard" style:family="paragraph">
      <style:paragraph-properties style:snap-to-layout-grid="false" style:contextual-spacing="tru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027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028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029" style:parent-style-name="Domyślnaczcionkaakapitu" style:family="text">
      <style:text-properties style:font-name="Arial" style:font-name-asian="Arial" style:font-name-complex="Arial"/>
    </style:style>
    <style:style style:name="T2030" style:parent-style-name="Domyślnaczcionkaakapitu" style:family="text">
      <style:text-properties style:font-name="Arial" style:font-name-complex="Arial"/>
    </style:style>
    <style:style style:name="P2031" style:parent-style-name="Standard" style:family="paragraph">
      <style:paragraph-properties style:contextual-spacing="tru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2033" style:family="table-column">
      <style:table-column-properties style:column-width="4.843in" style:use-optimal-column-width="false"/>
    </style:style>
    <style:style style:name="TableColumn2034" style:family="table-column">
      <style:table-column-properties style:column-width="0.6895in" style:use-optimal-column-width="false"/>
    </style:style>
    <style:style style:name="TableColumn2035" style:family="table-column">
      <style:table-column-properties style:column-width="0.6888in" style:use-optimal-column-width="false"/>
    </style:style>
    <style:style style:name="TableColumn2036" style:family="table-column">
      <style:table-column-properties style:column-width="0.6888in" style:use-optimal-column-width="false"/>
    </style:style>
    <style:style style:name="Table2032" style:family="table">
      <style:table-properties style:width="6.9104in" fo:margin-left="0.2756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4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7" style:parent-style-name="Standard" style:family="paragraph">
      <style:paragraph-properties style:contextual-spacing="true" fo:text-align="center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0.1736in" fo:background-color="#FFFFFF">
        <style:tab-stops>
          <style:tab-stop style:type="left" style:leader-style="dotted" style:leader-text="." style:position="2.36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margin-bottom="0in" fo:line-height="0.1736in" fo:margin-left="0.0194in" fo:background-color="#FFFFFF">
        <style:tab-stops/>
      </style:paragraph-properties>
    </style:style>
    <style:style style:name="T20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0" style:parent-style-name="Domyślnaczcionkaakapitu" style:family="text">
      <style:text-properties style:font-name="Arial" style:font-name-complex="Arial" fo:color="#212529" fo:font-size="10pt" style:font-size-asian="10pt" style:font-size-complex="10pt" fo:background-color="#FFFFFF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style:contextual-spacing="true" fo:margin-bottom="0in" fo:line-height="100%" fo:margin-left="0.3388in" fo:margin-right="0.023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0.1736in" fo:margin-left="0.0194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margin-bottom="0in" fo:margin-left="0.3388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22" style:parent-style-name="Standard" style:family="paragraph">
      <style:paragraph-properties style:text-autospace="none" fo:margin-bottom="0in" fo:line-height="0.1666in" fo:margin-left="0.3506in" fo:text-indent="-0.3506in">
        <style:tab-stops/>
      </style:paragraph-properties>
      <style:text-properties style:font-name="Arial" style:font-name-complex="Arial" fo:font-weight="bold" style:font-weight-asian="bold"/>
    </style:style>
    <style:style style:name="P2123" style:parent-style-name="Standard" style:family="paragraph">
      <style:paragraph-properties style:text-autospace="none" fo:margin-bottom="0in" fo:line-height="0.1666in" fo:margin-left="0.3506in" fo:text-indent="-0.3506in">
        <style:tab-stops/>
      </style:paragraph-properties>
      <style:text-properties style:font-name="Arial" style:font-name-complex="Arial" fo:font-weight="bold" style:font-weight-asian="bold"/>
    </style:style>
    <style:style style:name="P2124" style:parent-style-name="Standard" style:family="paragraph">
      <style:paragraph-properties style:text-autospace="none" fo:margin-bottom="0in" fo:line-height="0.1666in" fo:margin-left="0.3506in" fo:text-indent="-0.3506in">
        <style:tab-stops/>
      </style:paragraph-properties>
      <style:text-properties style:font-name="Arial" style:font-name-complex="Arial" fo:font-weight="bold" style:font-weight-asian="bold"/>
    </style:style>
    <style:style style:name="P2125" style:parent-style-name="Standard" style:family="paragraph">
      <style:paragraph-properties style:text-autospace="none" fo:margin-bottom="0in" fo:line-height="0.1666in" fo:margin-left="0.3506in" fo:text-indent="-0.3506in">
        <style:tab-stops/>
      </style:paragraph-properties>
      <style:text-properties style:font-name="Arial" style:font-name-complex="Arial"/>
    </style:style>
    <style:style style:name="TableRow2126" style:family="table-row">
      <style:table-row-properties style:min-row-height="0.2013in" style:use-optimal-row-height="false"/>
    </style:style>
    <style:style style:name="TableCell212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28" style:parent-style-name="Standard" style:family="paragraph">
      <style:paragraph-properties fo:widows="0" fo:orphans="0" style:text-autospace="none" style:snap-to-layout-grid="false" fo:margin-bottom="0in" fo:line-height="0.1736in" fo:margin-left="0.4645in" fo:margin-right="-0.0395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29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130" style:parent-style-name="Standard" style:family="paragraph">
      <style:paragraph-properties style:snap-to-layout-grid="false" fo:margin-bottom="0in" fo:line-height="0.1875in" fo:margin-left="-0.0395in" fo:margin-right="-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31" style:family="table-row">
      <style:table-row-properties style:min-row-height="0.2013in" style:use-optimal-row-height="false"/>
    </style:style>
    <style:style style:name="TableCell213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33" style:parent-style-name="Standard" style:family="paragraph">
      <style:paragraph-properties fo:widows="0" fo:orphans="0" style:text-autospace="none" style:snap-to-layout-grid="false" fo:margin-bottom="0in" fo:line-height="0.1736in" fo:margin-left="0.4645in" fo:margin-right="-0.0395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34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135" style:parent-style-name="Standard" style:family="paragraph">
      <style:paragraph-properties style:snap-to-layout-grid="false" fo:margin-bottom="0in" fo:line-height="0.1875in" fo:margin-left="-0.0395in" fo:margin-right="-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36" style:family="table-row">
      <style:table-row-properties style:min-row-height="0.2013in" style:use-optimal-row-height="false"/>
    </style:style>
    <style:style style:name="TableCell213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38" style:parent-style-name="Standard" style:family="paragraph">
      <style:paragraph-properties fo:widows="0" fo:orphans="0" style:text-autospace="none" style:snap-to-layout-grid="false" fo:margin-bottom="0in" fo:line-height="0.1736in" fo:margin-left="0.4645in" fo:margin-right="-0.0395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39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140" style:parent-style-name="Standard" style:family="paragraph">
      <style:paragraph-properties style:snap-to-layout-grid="false" fo:margin-bottom="0in" fo:line-height="0.1875in" fo:margin-left="-0.0395in" fo:margin-right="-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41" style:family="table-row">
      <style:table-row-properties style:min-row-height="0.2013in" style:use-optimal-row-height="false"/>
    </style:style>
    <style:style style:name="TableCell214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43" style:parent-style-name="Standard" style:family="paragraph">
      <style:paragraph-properties fo:widows="0" fo:orphans="0" style:text-autospace="none" style:snap-to-layout-grid="false" fo:margin-bottom="0in" fo:line-height="0.1736in" fo:margin-left="0.4645in" fo:margin-right="-0.0395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44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145" style:parent-style-name="Standard" style:family="paragraph">
      <style:paragraph-properties style:snap-to-layout-grid="false" fo:margin-bottom="0in" fo:line-height="0.1875in" fo:margin-left="-0.0395in" fo:margin-right="-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46" style:family="table-row">
      <style:table-row-properties style:min-row-height="0.2013in" style:use-optimal-row-height="false"/>
    </style:style>
    <style:style style:name="TableCell214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48" style:parent-style-name="Standard" style:family="paragraph">
      <style:paragraph-properties fo:widows="0" fo:orphans="0" style:text-autospace="none" style:snap-to-layout-grid="false" fo:margin-bottom="0in" fo:line-height="0.1736in" fo:margin-left="0.4645in" fo:margin-right="-0.0395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49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150" style:parent-style-name="Standard" style:family="paragraph">
      <style:paragraph-properties style:snap-to-layout-grid="false" fo:margin-bottom="0in" fo:line-height="0.1875in" fo:margin-left="-0.0395in" fo:margin-right="-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51" style:family="table-row">
      <style:table-row-properties style:min-row-height="0.2013in" style:use-optimal-row-height="false"/>
    </style:style>
    <style:style style:name="TableCell215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53" style:parent-style-name="Standard" style:family="paragraph">
      <style:paragraph-properties fo:widows="0" fo:orphans="0" style:text-autospace="none" style:snap-to-layout-grid="false" fo:margin-bottom="0in" fo:line-height="0.1736in" fo:margin-left="0.4645in" fo:margin-right="-0.0395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54" style:family="table-cell">
      <style:table-cell-properties fo:border-top="0.0208in dotted #000000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155" style:parent-style-name="Standard" style:family="paragraph">
      <style:paragraph-properties style:snap-to-layout-grid="false" fo:margin-bottom="0in" fo:line-height="0.1875in" fo:margin-left="-0.0395in" fo:margin-right="-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6" style:parent-style-name="Standard" style:family="paragraph">
      <style:paragraph-properties style:contextual-spacing="true" fo:text-align="justify" fo:margin-bottom="0in" fo:line-height="100%" fo:margin-left="0.393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57" style:parent-style-name="Standard" style:family="paragraph">
      <style:paragraph-properties style:contextual-spacing="true" fo:margin-bottom="0in" fo:line-height="100%" fo:margin-left="0.197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2158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159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160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2162" style:family="table-column">
      <style:table-column-properties style:column-width="6.4965in" style:use-optimal-column-width="false"/>
    </style:style>
    <style:style style:name="TableColumn2163" style:family="table-column">
      <style:table-column-properties style:column-width="0.3937in" style:use-optimal-column-width="false"/>
    </style:style>
    <style:style style:name="Table2161" style:family="table">
      <style:table-properties style:width="6.8902in" fo:margin-left="0.2958in" table:align="lef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9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0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21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212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213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</style:style>
    <style:style style:name="T2214" style:parent-style-name="Domyślnaczcionkaakapitu" style:family="text">
      <style:text-properties style:font-name="Arial" style:font-name-asian="Arial" style:font-name-complex="Arial" fo:font-size="9pt" style:font-size-asian="9pt" style:font-size-complex="10pt"/>
    </style:style>
    <style:style style:name="T22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2217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</style:style>
    <style:style style:name="T2218" style:parent-style-name="Domyślnaczcionkaakapitu" style:family="text">
      <style:text-properties style:font-name="Arial" style:font-name-asian="Arial" style:font-name-complex="Arial" fo:font-size="9pt" style:font-size-asian="9pt" style:font-size-complex="10pt"/>
    </style:style>
    <style:style style:name="T22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2220" style:parent-style-name="Standard" style:family="paragraph">
      <style:paragraph-properties style:contextual-spacing="true" fo:text-align="center" fo:margin-bottom="0in" fo:line-height="100%" fo:margin-left="5.1187in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221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222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</style:style>
    <style:style style:name="P2223" style:parent-style-name="Standard" style:family="paragraph">
      <style:paragraph-properties style:contextual-spacing="tru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22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22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2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230" style:parent-style-name="Domyślnaczcionkaakapitu" style:family="text">
      <style:text-properties style:font-name="Arial" style:font-name-complex="Arial" style:font-style-complex="italic" style:text-position="super 62.5%" fo:font-size="8pt" style:font-size-asian="8pt" style:font-size-complex="8pt"/>
    </style:style>
    <style:style style:name="T2231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2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33" style:parent-style-name="Standard" style:family="paragraph">
      <style:paragraph-properties fo:margin-bottom="0in" fo:line-height="100%" fo:margin-left="0.0986in" fo:text-indent="-0.0986in">
        <style:tab-stops>
          <style:tab-stop style:type="left" style:position="0.0986in"/>
        </style:tab-stops>
      </style:paragraph-properties>
    </style:style>
    <style:style style:name="T2234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2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3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237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2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4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41" style:parent-style-name="Standard" style:family="paragraph">
      <style:paragraph-properties fo:text-align="center" fo:line-height="0.1736in" fo:margin-right="0.0729in" fo:background-color="#FFFFFF"/>
      <style:text-properties style:font-name="Arial" style:font-name-complex="Arial" fo:font-weight="bold" style:font-weight-asian="bold" style:font-weight-complex="bold" fo:color="#000000"/>
    </style:style>
    <style:style style:name="P2242" style:parent-style-name="Standard" style:family="paragraph">
      <style:paragraph-properties fo:text-align="center"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43" style:parent-style-name="Standard" style:family="paragraph">
      <style:paragraph-properties fo:text-align="center"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44" style:parent-style-name="Standard" style:family="paragraph">
      <style:paragraph-properties fo:text-align="center"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45" style:parent-style-name="Standard" style:family="paragraph">
      <style:paragraph-properties fo:line-height="0.1736in" fo:margin-left="0.0097in" fo:margin-right="0.0729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46" style:parent-style-name="Standard" style:family="paragraph">
      <style:paragraph-properties fo:text-align="justify" fo:line-height="0.1736in" fo:margin-left="0.0097in" fo:margin-right="0.0729in" fo:background-color="#FFFFFF">
        <style:tab-stops/>
      </style:paragraph-properties>
    </style:style>
    <style:style style:name="T224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4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49" style:parent-style-name="Domyślnaczcionkaakapitu" style:family="text">
      <style:text-properties style:font-name="Times New Roman" fo:font-size="12pt" style:font-size-asian="12pt" style:font-size-complex="12pt"/>
    </style:style>
    <style:style style:name="T225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5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5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5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254" style:parent-style-name="Standard" style:family="paragraph">
      <style:paragraph-properties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55" style:parent-style-name="Standard" style:family="paragraph">
      <style:paragraph-properties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56" style:parent-style-name="Standard" style:family="paragraph">
      <style:paragraph-properties fo:line-height="0.1736in" fo:margin-left="0.0097in" fo:margin-right="0.0729in" fo:background-color="#FFFFFF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2257" style:parent-style-name="Akapitzlistą" style:family="paragraph">
      <style:paragraph-properties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58" style:parent-style-name="Akapitzlistą" style:family="paragraph">
      <style:paragraph-properties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59" style:parent-style-name="Akapitzlistą" style:family="paragraph">
      <style:paragraph-properties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0" style:parent-style-name="Akapitzlistą" style:family="paragraph">
      <style:paragraph-properties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1" style:parent-style-name="Akapitzlistą" style:family="paragraph">
      <style:paragraph-properties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2" style:parent-style-name="Standard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63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4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5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6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7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8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69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70" style:parent-style-name="Akapitzlistą" style:family="paragraph">
      <style:paragraph-properties fo:text-align="justify" fo:margin-top="0.1131in" fo:margin-bottom="0in" fo:line-height="0.1736in" fo:margin-right="0.0729in" fo:background-color="#FFFFFF"/>
      <style:text-properties style:font-name="Times New Roman" style:font-name-complex="Arial" style:font-weight-complex="bold" fo:font-size="12pt" style:font-size-asian="12pt" style:font-size-complex="12pt"/>
    </style:style>
    <style:style style:name="P2271" style:parent-style-name="Standard" style:family="paragraph">
      <style:paragraph-properties fo:text-align="justify" fo:margin-top="0.1263in" fo:margin-bottom="0in" fo:line-height="0.1736in" fo:margin-left="0.0097in" fo:margin-right="0.0729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272" style:parent-style-name="Standard" style:family="paragraph">
      <style:paragraph-properties fo:text-align="justify" fo:margin-top="0.0833in" fo:margin-bottom="0in" fo:line-height="0.1736in" fo:margin-left="0.0097in" fo:margin-right="0.075in" fo:background-color="#FFFFFF">
        <style:tab-stops/>
      </style:paragraph-properties>
    </style:style>
    <style:style style:name="T2273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4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5" style:parent-style-name="Domyślnaczcionkaakapitu" style:family="text">
      <style:text-properties style:font-name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78" style:parent-style-name="Standard" style:family="paragraph">
      <style:paragraph-properties fo:text-align="justify" fo:margin-top="0.0833in" fo:margin-bottom="0in" fo:line-height="0.1736in" fo:margin-left="0.0097in" fo:margin-right="0.075in" fo:background-color="#FFFFFF">
        <style:tab-stops/>
      </style:paragraph-properties>
    </style:style>
    <style:style style:name="T2279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0" style:parent-style-name="Domyślnaczcionkaakapitu" style:family="text">
      <style:text-properties style:font-name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82" style:parent-style-name="Standard" style:family="paragraph">
      <style:paragraph-properties fo:text-align="justify" fo:margin-top="0.0833in" fo:margin-bottom="0in" fo:line-height="0.1736in" fo:margin-right="0.075in" fo:background-color="#FFFFFF">
        <style:tab-stops>
          <style:tab-stop style:type="left" style:position="0.2083in"/>
        </style:tab-stops>
      </style:paragraph-properties>
    </style:style>
    <style:style style:name="T2283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4" style:parent-style-name="Domyślnaczcionkaakapitu" style:family="text">
      <style:text-properties style:font-name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5" style:parent-style-name="Domyślnaczcionkaakapitu" style:family="text">
      <style:text-properties style:font-name="Times New Roman" fo:font-size="12pt" style:font-size-asian="12pt" style:font-size-complex="12pt"/>
    </style:style>
    <style:style style:name="T228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8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288" style:parent-style-name="Standard" style:family="paragraph">
      <style:paragraph-properties fo:text-align="justify" fo:margin-top="0.0833in" fo:margin-bottom="0in" fo:line-height="0.1736in" fo:margin-left="0.0166in" fo:margin-right="0.075in" fo:background-color="#FFFFFF">
        <style:tab-stops>
          <style:tab-stop style:type="left" style:position="0.2083in"/>
        </style:tab-stops>
      </style:paragraph-properties>
    </style:style>
    <style:style style:name="T228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0" style:parent-style-name="Domyślnaczcionkaakapitu" style:family="text"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92" style:parent-style-name="Standard" style:family="paragraph">
      <style:paragraph-properties fo:text-align="justify" fo:margin-top="0.0833in" fo:margin-bottom="0in" fo:line-height="0.1736in" fo:margin-left="0.0166in" fo:margin-right="0.075in" fo:background-color="#FFFFFF">
        <style:tab-stops>
          <style:tab-stop style:type="left" style:position="0.2083in"/>
        </style:tab-stops>
      </style:paragraph-properties>
    </style:style>
    <style:style style:name="T229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5" style:parent-style-name="Domyślnaczcionkaakapitu" style:family="text"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98" style:parent-style-name="Standard" style:family="paragraph">
      <style:paragraph-properties fo:text-align="justify" fo:margin-top="0.0833in" fo:margin-bottom="0in" fo:margin-left="0.0076in" fo:margin-right="0.075in" fo:background-color="#FFFFFF">
        <style:tab-stops/>
      </style:paragraph-properties>
    </style:style>
    <style:style style:name="T2299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0" style:parent-style-name="Domyślnaczcionkaakapitu" style:family="text">
      <style:text-properties style:font-name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0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03" style:parent-style-name="Standard" style:family="paragraph">
      <style:paragraph-properties fo:text-align="center" fo:margin-top="0.0833in" fo:margin-bottom="0in"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04" style:parent-style-name="Standard" style:family="paragraph">
      <style:paragraph-properties fo:text-align="center" fo:margin-top="0.0833in" fo:margin-bottom="0in" fo:line-height="0.1736in" fo:margin-right="0.0729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05" style:parent-style-name="Akapitzlistą" style:family="paragraph">
      <style:paragraph-properties fo:text-align="justify" fo:margin-top="0.0833in" fo:margin-bottom="0in" fo:line-height="0.1736in" fo:margin-left="0in" fo:margin-right="0.0729in" fo:background-color="#FFFFFF">
        <style:tab-stops/>
      </style:paragraph-properties>
    </style:style>
    <style:style style:name="T230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0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08" style:parent-style-name="Domyślnaczcionkaakapitu" style:family="text">
      <style:text-properties style:font-name="Times New Roman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2309" style:parent-style-name="Domyślnaczcionkaakapitu" style:family="text">
      <style:text-properties style:font-name="Times New Roman" fo:font-size="12pt" style:font-size-asian="12pt" style:font-size-complex="12pt"/>
    </style:style>
    <style:style style:name="T2310" style:parent-style-name="Domyślnaczcionkaakapitu" style:family="text">
      <style:text-properties style:font-name="Times New Roman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P2311" style:parent-style-name="Akapitzlistą" style:family="paragraph">
      <style:paragraph-properties fo:text-align="justify" fo:margin-top="0.0833in" fo:margin-bottom="0in" fo:line-height="0.1736in" fo:margin-left="0in" fo:margin-right="0.0729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P2312" style:parent-style-name="Akapitzlistą" style:family="paragraph">
      <style:paragraph-properties fo:text-align="justify" fo:margin-top="0.0833in" fo:margin-bottom="0in" fo:line-height="0.1736in" fo:margin-left="0in" fo:margin-right="0.0729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13" style:parent-style-name="Akapitzlistą" style:family="paragraph">
      <style:paragraph-properties fo:text-align="justify" fo:margin-top="0.0833in" fo:margin-bottom="0in" fo:line-height="0.1736in" fo:margin-left="0in" fo:margin-right="0.0729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P2314" style:parent-style-name="Akapitzlistą" style:family="paragraph">
      <style:paragraph-properties fo:text-align="justify" fo:margin-top="0.0833in" fo:margin-bottom="0in" fo:line-height="0.1736in" fo:margin-left="0in" fo:margin-right="0.0729in" fo:background-color="#FFFFFF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23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18" style:parent-style-name="Akapitzlistą" style:family="paragraph">
      <style:paragraph-properties fo:text-align="justify" fo:margin-top="0.0833in" fo:margin-bottom="0in" fo:line-height="0.1736in" fo:margin-left="0in" fo:margin-right="0.0729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19" style:parent-style-name="Standard" style:family="paragraph">
      <style:paragraph-properties fo:widows="0" fo:orphans="0" style:text-autospace="none" fo:margin-top="0.0465in" fo:margin-bottom="0in" fo:margin-left="0.1402in" fo:background-color="#FFFFFF">
        <style:tab-stops>
          <style:tab-stop style:type="left" style:position="0.2625in"/>
        </style:tab-stops>
      </style:paragraph-properties>
    </style:style>
    <style:style style:name="T2320" style:parent-style-name="Domyślnaczcionkaakapitu" style:family="text">
      <style:text-properties style:font-name="Times New Roman" style:font-name-complex="Arial" fo:font-weight="bold" style:font-weight-asian="bold" style:font-weight-complex="bold" fo:color="#000000" style:text-position="25% 100%" fo:font-size="12pt" style:font-size-asian="12pt" style:font-size-complex="12pt"/>
    </style:style>
    <style:style style:name="T2321" style:parent-style-name="Domyślnaczcionkaakapitu" style:family="text">
      <style:text-properties style:font-name="Times New Roman" style:font-name-complex="Arial" fo:color="#000000" style:text-position="25% 100%" fo:font-size="12pt" style:font-size-asian="12pt" style:font-size-complex="12pt"/>
    </style:style>
    <style:style style:name="P2322" style:parent-style-name="Standard" style:family="paragraph">
      <style:paragraph-properties fo:widows="0" fo:orphans="0" style:text-autospace="none" fo:text-align="justify" fo:margin-top="0.0465in" fo:margin-bottom="0in" fo:margin-left="0.1402in" fo:background-color="#FFFFFF">
        <style:tab-stops>
          <style:tab-stop style:type="left" style:position="0.2625in"/>
        </style:tab-stops>
      </style:paragraph-properties>
    </style:style>
    <style:style style:name="T23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2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2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26" style:parent-style-name="Standard" style:family="paragraph">
      <style:paragraph-properties fo:widows="0" fo:orphans="0" style:text-autospace="none" fo:margin-top="0.0465in" fo:margin-bottom="0in" fo:margin-left="0.2958in" fo:text-indent="-0.1555in" fo:background-color="#FFFFFF">
        <style:tab-stops>
          <style:tab-stop style:type="left" style:position="0.2625in"/>
        </style:tab-stops>
      </style:paragraph-properties>
    </style:style>
    <style:style style:name="T23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2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29" style:parent-style-name="Domyślnaczcionkaakapitu" style:family="text">
      <style:text-properties style:font-name="Times New Roman" style:font-name-complex="Arial" fo:color="#000000" fo:letter-spacing="-0.0013in" fo:font-size="12pt" style:font-size-asian="12pt" style:font-size-complex="12pt"/>
    </style:style>
    <style:style style:name="P2330" style:parent-style-name="Standard" style:family="paragraph">
      <style:paragraph-properties fo:widows="0" fo:orphans="0" style:text-autospace="none" fo:text-align="justify" fo:margin-top="0.0465in" fo:margin-bottom="0in" fo:margin-left="0.2958in" fo:margin-right="0.0729in" fo:text-indent="-0.1555in" fo:background-color="#FFFFFF">
        <style:tab-stops>
          <style:tab-stop style:type="left" style:position="0.2625in"/>
        </style:tab-stops>
      </style:paragraph-properties>
    </style:style>
    <style:style style:name="T2331" style:parent-style-name="Domyślnaczcionkaakapitu" style:family="text">
      <style:text-properties style:font-name="Times New Roman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2332" style:parent-style-name="Domyślnaczcionkaakapitu" style:family="text">
      <style:text-properties style:font-name="Times New Roman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233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34" style:parent-style-name="Domyślnaczcionkaakapitu" style:family="text">
      <style:text-properties style:font-name="Times New Roman" style:font-name-complex="Arial" fo:color="#000000" fo:letter-spacing="-0.0013in" fo:font-size="12pt" style:font-size-asian="12pt" style:font-size-complex="12pt"/>
    </style:style>
    <style:style style:name="T2335" style:parent-style-name="Domyślnaczcionkaakapitu" style:family="text">
      <style:text-properties style:font-name="Times New Roman" style:font-name-complex="Arial" fo:color="#000000" fo:letter-spacing="-0.0013in" fo:font-size="12pt" style:font-size-asian="12pt" style:font-size-complex="12pt"/>
    </style:style>
    <style:style style:name="P2336" style:parent-style-name="Standard" style:family="paragraph">
      <style:paragraph-properties fo:widows="0" fo:orphans="0" style:text-autospace="none" fo:text-align="justify" fo:margin-top="0.0465in" fo:margin-bottom="0in" fo:margin-left="0.2958in" fo:margin-right="0.0729in" fo:text-indent="-0.1555in" fo:background-color="#FFFFFF">
        <style:tab-stops>
          <style:tab-stop style:type="left" style:position="0.2625in"/>
        </style:tab-stops>
      </style:paragraph-properties>
    </style:style>
    <style:style style:name="T233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39" style:parent-style-name="Standard" style:family="paragraph">
      <style:paragraph-properties fo:widows="0" fo:orphans="0" style:text-autospace="none" fo:text-align="justify" fo:margin-top="0.0465in" fo:margin-bottom="0in" fo:margin-left="0.1402in" fo:margin-right="0.0729in" fo:background-color="#FFFFFF">
        <style:tab-stops>
          <style:tab-stop style:type="left" style:position="0.2625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43" style:parent-style-name="Standard" style:family="paragraph">
      <style:paragraph-properties fo:widows="0" fo:orphans="0" style:text-autospace="none" fo:text-align="justify" fo:margin-top="0.0465in" fo:margin-bottom="0in" fo:margin-left="0.1402in" fo:margin-right="0.0729in" fo:background-color="#FFFFFF">
        <style:tab-stops>
          <style:tab-stop style:type="left" style:position="0.2625in"/>
        </style:tab-stops>
      </style:paragraph-properties>
    </style:style>
    <style:style style:name="T234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46" style:parent-style-name="Standard" style:family="paragraph">
      <style:paragraph-properties fo:widows="0" fo:orphans="0" style:text-autospace="none" fo:text-align="justify" fo:margin-top="0.0465in" fo:margin-bottom="0in" fo:margin-left="0.1402in" fo:margin-right="0.0729in" fo:background-color="#FFFFFF">
        <style:tab-stops>
          <style:tab-stop style:type="left" style:position="0.2625in"/>
        </style:tab-stops>
      </style:paragraph-properties>
    </style:style>
    <style:style style:name="T234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4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50" style:parent-style-name="Standard" style:family="paragraph">
      <style:paragraph-properties fo:widows="0" fo:orphans="0" style:text-autospace="none" fo:text-align="justify" fo:margin-top="0.0465in" fo:margin-bottom="0in" fo:margin-left="0.1402in" fo:margin-right="0.0729in" fo:background-color="#FFFFFF">
        <style:tab-stops>
          <style:tab-stop style:type="left" style:position="0.2625in"/>
        </style:tab-stops>
      </style:paragraph-properties>
    </style:style>
    <style:style style:name="T235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353" style:parent-style-name="Standard" style:family="paragraph">
      <style:paragraph-properties fo:widows="0" fo:orphans="0" style:text-autospace="none" fo:text-align="justify" fo:margin-top="0.0465in" fo:margin-bottom="0in" fo:margin-left="0.1388in" fo:margin-right="0.0729in" fo:background-color="#FFFFFF">
        <style:tab-stops>
          <style:tab-stop style:type="left" style:position="0.26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54" style:parent-style-name="Standard" style:family="paragraph">
      <style:paragraph-properties fo:widows="0" fo:orphans="0" style:text-autospace="none" fo:text-align="justify" fo:margin-top="0.0465in" fo:margin-bottom="0in" fo:margin-left="0.1388in" fo:margin-right="0.0729in" fo:background-color="#FFFFFF">
        <style:tab-stops>
          <style:tab-stop style:type="left" style:position="0.2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355" style:parent-style-name="Standard" style:family="paragraph">
      <style:paragraph-properties fo:widows="0" fo:orphans="0" style:text-autospace="none" fo:text-align="justify" fo:margin-top="0.0465in" fo:margin-bottom="0in" fo:margin-left="0.1388in" fo:margin-right="0.0729in" fo:background-color="#FFFFFF">
        <style:tab-stops>
          <style:tab-stop style:type="left" style:position="0.26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2357" style:family="table-column">
      <style:table-column-properties style:column-width="0.3465in" style:use-optimal-column-width="false"/>
    </style:style>
    <style:style style:name="TableColumn2358" style:family="table-column">
      <style:table-column-properties style:column-width="1.9534in" style:use-optimal-column-width="false"/>
    </style:style>
    <style:style style:name="TableColumn2359" style:family="table-column">
      <style:table-column-properties style:column-width="1.9534in" style:use-optimal-column-width="false"/>
    </style:style>
    <style:style style:name="TableColumn2360" style:family="table-column">
      <style:table-column-properties style:column-width="1.0937in" style:use-optimal-column-width="false"/>
    </style:style>
    <style:style style:name="TableColumn2361" style:family="table-column">
      <style:table-column-properties style:column-width="1.5277in" style:use-optimal-column-width="false"/>
    </style:style>
    <style:style style:name="Table2356" style:family="table">
      <style:table-properties style:width="6.875in" fo:margin-left="0.1388in" table:align="left"/>
    </style:style>
    <style:style style:name="TableRow2362" style:family="table-row">
      <style:table-row-properties style:row-height="0.4645in" style:use-optimal-row-height="false"/>
    </style:style>
    <style:style style:name="TableCell23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64" style:parent-style-name="Standard" style:family="paragraph">
      <style:paragraph-properties fo:text-align="center" fo:line-height="0.1736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66" style:parent-style-name="Standard" style:family="paragraph">
      <style:paragraph-properties fo:text-align="center" fo:line-height="0.1736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68" style:parent-style-name="Standard" style:family="paragraph">
      <style:paragraph-properties fo:text-align="center" fo:line-height="0.1736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70" style:parent-style-name="Standard" style:family="paragraph">
      <style:paragraph-properties fo:text-align="center" fo:line-height="0.1736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72" style:parent-style-name="Standard" style:family="paragraph">
      <style:paragraph-properties fo:text-align="center" fo:line-height="0.1736in" fo:background-color="#FFFFFF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2373" style:family="table-row">
      <style:table-row-properties style:min-row-height="0.2777in" style:use-optimal-row-height="false"/>
    </style:style>
    <style:style style:name="TableCell2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5" style:parent-style-name="Standard" style:family="paragraph">
      <style:paragraph-properties style:snap-to-layout-grid="false" fo:text-align="center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7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9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1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3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Row2384" style:family="table-row">
      <style:table-row-properties style:min-row-height="0.2777in" style:use-optimal-row-height="false"/>
    </style:style>
    <style:style style:name="TableCell2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6" style:parent-style-name="Standard" style:family="paragraph">
      <style:paragraph-properties style:snap-to-layout-grid="false" fo:text-align="center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8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0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2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4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Row2395" style:family="table-row">
      <style:table-row-properties style:min-row-height="0.2777in" style:use-optimal-row-height="false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Standard" style:family="paragraph">
      <style:paragraph-properties style:snap-to-layout-grid="false" fo:text-align="center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5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Row2406" style:family="table-row">
      <style:table-row-properties style:min-row-height="0.2777in" style:use-optimal-row-height="false"/>
    </style:style>
    <style:style style:name="TableCell2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8" style:parent-style-name="Standard" style:family="paragraph">
      <style:paragraph-properties style:snap-to-layout-grid="false" fo:text-align="center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0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2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4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TableCell2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6" style:parent-style-name="Standard" style:family="paragraph">
      <style:paragraph-properties style:snap-to-layout-grid="false" fo:margin-top="0.0208in" fo:margin-bottom="0in" fo:line-height="0.1736in" fo:background-color="#FFFFFF"/>
      <style:text-properties style:font-name="Times New Roman" style:font-name-complex="Arial" fo:font-size="12pt" style:font-size-asian="12pt" style:font-size-complex="12pt"/>
    </style:style>
    <style:style style:name="P2417" style:parent-style-name="Standard" style:family="paragraph">
      <style:paragraph-properties fo:margin-top="0.1569in" fo:margin-bottom="0in" fo:line-height="0.1666in" fo:margin-left="0.1402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418" style:parent-style-name="Standard" style:family="paragraph">
      <style:paragraph-properties fo:widows="0" fo:orphans="0" style:text-autospace="none" fo:text-align="justify" fo:margin-top="0.0465in" fo:margin-bottom="0in" fo:margin-right="0.0729in" fo:background-color="#FFFFFF">
        <style:tab-stops>
          <style:tab-stop style:type="left" style:position="0.2625in"/>
        </style:tab-stops>
      </style:paragraph-properties>
    </style:style>
    <style:style style:name="T24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22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2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4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25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27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2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4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30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3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33" style:parent-style-name="Domyślnaczcionkaakapitu" style:family="text">
      <style:text-properties style:font-name="Times New Roman" fo:font-size="12pt" style:font-size-asian="12pt" style:font-size-complex="12pt"/>
    </style:style>
    <style:style style:name="T243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36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38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4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43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4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4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46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4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5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4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5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4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55" style:parent-style-name="Akapitzlistą" style:family="paragraph">
      <style:paragraph-properties fo:widows="0" fo:orphans="0" style:text-autospace="none" fo:text-align="justify" fo:margin-top="0.0465in" fo:margin-bottom="0in" fo:margin-right="0.0729in" fo:background-color="#FFFFFF">
        <style:tab-stops>
          <style:tab-stop style:type="left" style:position="0.2625in"/>
        </style:tab-stops>
      </style:paragraph-properties>
    </style:style>
    <style:style style:name="T245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58" style:parent-style-name="Standard" style:family="paragraph">
      <style:paragraph-properties fo:widows="0" fo:orphans="0" style:text-autospace="none" fo:text-align="justify" fo:margin-top="0.0465in" fo:margin-bottom="0in" fo:margin-right="0.0729in" fo:background-color="#FFFFFF">
        <style:tab-stops>
          <style:tab-stop style:type="left" style:position="0.2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459" style:parent-style-name="Standard" style:family="paragraph">
      <style:paragraph-properties fo:widows="0" fo:orphans="0" style:text-autospace="none" fo:text-align="justify" fo:margin-top="0.0833in" fo:margin-bottom="0in" fo:line-height="0.1666in" fo:margin-right="0.0729in" fo:background-color="#FFFFFF">
        <style:tab-stops>
          <style:tab-stop style:type="left" style:position="0.2625in"/>
        </style:tab-stops>
      </style:paragraph-properties>
    </style:style>
    <style:style style:name="T2460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2461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246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24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65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67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69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71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24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7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7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75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7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7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78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79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2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5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8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89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2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5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8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99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2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3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4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5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8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09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10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11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12" style:parent-style-name="Standard" style:family="paragraph">
      <style:paragraph-properties style:contextual-spacing="true" fo:line-height="115%"/>
    </style:style>
    <style:style style:name="T2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2pt"/>
    </style:style>
    <style:style style:name="P2516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17" style:parent-style-name="Standard" style:family="paragraph">
      <style:paragraph-properties style:contextual-spacing="true"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18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19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0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1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2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3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4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5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6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7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8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29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30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31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32" style:parent-style-name="Standard" style:family="paragraph">
      <style:paragraph-properties style:contextual-spacing="true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533" style:parent-style-name="Standard" style:family="paragraph">
      <style:paragraph-properties style:contextual-spacing="true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534" style:parent-style-name="Standard" style:family="paragraph">
      <style:paragraph-properties style:contextual-spacing="true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535" style:parent-style-name="Standard" style:family="paragraph">
      <style:paragraph-properties style:contextual-spacing="true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536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37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38" style:parent-style-name="Akapitzlistą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2539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40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43" style:parent-style-name="Domyślnaczcionkaakapitu" style:family="text">
      <style:text-properties fo:font-weight="bold" style:font-weight-asian="bold" fo:font-style="italic" style:font-style-asian="italic" fo:font-size="10.5pt" style:font-size-asian="10.5pt"/>
    </style:style>
    <style:style style:name="T2544" style:parent-style-name="Domyślnaczcionkaakapitu" style:family="text">
      <style:text-properties fo:font-style="italic" style:font-style-asian="italic" fo:font-size="10.5pt" style:font-size-asian="10.5pt"/>
    </style:style>
    <style:style style:name="P2545" style:parent-style-name="Default" style:family="paragraph">
      <style:text-properties fo:font-weight="bold" style:font-weight-asian="bold" fo:font-size="10.5pt" style:font-size-asian="10.5pt"/>
    </style:style>
    <style:style style:name="P2546" style:parent-style-name="Default" style:family="paragraph">
      <style:paragraph-properties fo:text-align="center"/>
    </style:style>
    <style:style style:name="T2547" style:parent-style-name="Domyślnaczcionkaakapitu" style:family="text">
      <style:text-properties fo:font-weight="bold" style:font-weight-asian="bold" style:font-size-complex="12pt"/>
    </style:style>
    <style:style style:name="T2548" style:parent-style-name="Domyślnaczcionkaakapitu" style:family="text">
      <style:text-properties style:font-size-complex="12pt"/>
    </style:style>
    <style:style style:name="T2549" style:parent-style-name="Domyślnaczcionkaakapitu" style:family="text">
      <style:text-properties fo:font-weight="bold" style:font-weight-asian="bold" style:font-size-complex="12pt"/>
    </style:style>
    <style:style style:name="P2550" style:parent-style-name="Default" style:family="paragraph">
      <style:paragraph-properties fo:text-align="center"/>
      <style:text-properties fo:font-weight="bold" style:font-weight-asian="bold" style:font-size-complex="12pt"/>
    </style:style>
    <style:style style:name="P2551" style:parent-style-name="Default" style:family="paragraph">
      <style:text-properties style:font-size-complex="12pt"/>
    </style:style>
    <style:style style:name="P2552" style:parent-style-name="Default" style:family="paragraph">
      <style:text-properties style:font-size-complex="12pt"/>
    </style:style>
    <style:style style:name="TableColumn2554" style:family="table-column">
      <style:table-column-properties style:column-width="0.4722in" style:use-optimal-column-width="false"/>
    </style:style>
    <style:style style:name="TableColumn2555" style:family="table-column">
      <style:table-column-properties style:column-width="4.6854in" style:use-optimal-column-width="false"/>
    </style:style>
    <style:style style:name="TableColumn2556" style:family="table-column">
      <style:table-column-properties style:column-width="0.7868in" style:use-optimal-column-width="false"/>
    </style:style>
    <style:style style:name="TableColumn2557" style:family="table-column">
      <style:table-column-properties style:column-width="0.6666in" style:use-optimal-column-width="false"/>
    </style:style>
    <style:style style:name="Table2553" style:family="table">
      <style:table-properties style:width="6.6111in" fo:margin-left="0in" table:align="lef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0" style:parent-style-name="Default" style:family="paragraph">
      <style:text-properties style:font-name="Liberation Serif" style:font-size-complex="12pt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Default" style:family="paragraph">
      <style:text-properties style:font-name="Liberation Serif" style:font-size-complex="12pt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Default" style:family="paragraph">
      <style:text-properties style:font-name="Liberation Serif" style:font-size-complex="12pt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7" style:parent-style-name="Default" style:family="paragraph">
      <style:text-properties style:font-name="Liberation Serif" style:font-size-complex="12pt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6" style:parent-style-name="Default" style:family="paragraph">
      <style:text-properties style:font-name="Liberation Serif" style:font-size-complex="12pt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5" style:parent-style-name="Default" style:family="paragraph">
      <style:text-properties style:font-name="Liberation Serif" style:font-size-complex="12p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Default" style:family="paragraph">
      <style:text-properties style:font-name="Liberation Serif" style:font-size-complex="12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6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62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Default" style:family="paragraph">
      <style:text-properties style:font-size-complex="12pt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636" style:parent-style-name="Default" style:family="paragraph">
      <style:text-properties style:font-size-complex="12pt"/>
    </style:style>
    <style:style style:name="P2637" style:parent-style-name="Default" style:family="paragraph">
      <style:paragraph-properties fo:text-align="center"/>
      <style:text-properties fo:font-weight="bold" style:font-weight-asian="bold" style:font-size-complex="12pt"/>
    </style:style>
    <style:style style:name="P2638" style:parent-style-name="Default" style:family="paragraph">
      <style:paragraph-properties fo:text-align="center"/>
      <style:text-properties fo:font-weight="bold" style:font-weight-asian="bold" style:font-size-complex="12pt"/>
    </style:style>
    <style:style style:name="TableColumn2640" style:family="table-column">
      <style:table-column-properties style:column-width="1.6111in" style:use-optimal-column-width="false"/>
    </style:style>
    <style:style style:name="TableColumn2641" style:family="table-column">
      <style:table-column-properties style:column-width="1.5833in" style:use-optimal-column-width="false"/>
    </style:style>
    <style:style style:name="TableColumn2642" style:family="table-column">
      <style:table-column-properties style:column-width="1.5923in" style:use-optimal-column-width="false"/>
    </style:style>
    <style:style style:name="TableColumn2643" style:family="table-column">
      <style:table-column-properties style:column-width="1.5833in" style:use-optimal-column-width="false"/>
    </style:style>
    <style:style style:name="Table2639" style:family="table">
      <style:table-properties style:width="6.3701in" fo:margin-left="-0.0944in" table:align="left"/>
    </style:style>
    <style:style style:name="TableRow2644" style:family="table-row">
      <style:table-row-properties style:min-row-height="0.068in" style:use-optimal-row-height="false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Default" style:family="paragraph">
      <style:text-properties style:font-size-complex="12p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Default" style:family="paragraph">
      <style:text-properties style:font-size-complex="12p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Default" style:family="paragraph">
      <style:text-properties style:font-size-complex="12pt"/>
    </style:style>
    <style:style style:name="TableCell2651" style:family="table-cell">
      <style:table-cell-properties fo:border="none" style:writing-mode="lr-tb" fo:padding-top="0in" fo:padding-left="0.075in" fo:padding-bottom="0in" fo:padding-right="0.075in"/>
    </style:style>
    <style:style style:name="P2652" style:parent-style-name="Default" style:family="paragraph">
      <style:text-properties style:font-size-complex="12pt"/>
    </style:style>
    <style:style style:name="TableRow2653" style:family="table-row">
      <style:table-row-properties style:min-row-height="0.068in" style:use-optimal-row-height="false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Default" style:family="paragraph">
      <style:text-properties style:font-size-complex="12p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Default" style:family="paragraph">
      <style:text-properties style:font-size-complex="12pt"/>
    </style:style>
    <style:style style:name="TableRow2658" style:family="table-row">
      <style:table-row-properties style:min-row-height="0.168in" style:use-optimal-row-height="false"/>
    </style:style>
    <style:style style:name="TableCell2659" style:family="table-cell">
      <style:table-cell-properties fo:border="none" style:writing-mode="lr-tb" fo:padding-top="0in" fo:padding-left="0.075in" fo:padding-bottom="0in" fo:padding-right="0.075in"/>
    </style:style>
    <style:style style:name="P2660" style:parent-style-name="Default" style:family="paragraph">
      <style:text-properties style:font-size-complex="12pt"/>
    </style:style>
    <style:style style:name="TableCell2661" style:family="table-cell">
      <style:table-cell-properties fo:border="none" style:writing-mode="lr-tb" fo:padding-top="0in" fo:padding-left="0.075in" fo:padding-bottom="0in" fo:padding-right="0.075in"/>
    </style:style>
    <style:style style:name="P2662" style:parent-style-name="Default" style:family="paragraph">
      <style:text-properties style:font-size-complex="12pt"/>
    </style:style>
    <style:style style:name="TableRow2663" style:family="table-row">
      <style:table-row-properties style:min-row-height="0.068in" style:use-optimal-row-height="false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Default" style:family="paragraph">
      <style:text-properties style:font-size-complex="12p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Default" style:family="paragraph">
      <style:text-properties style:font-size-complex="12pt"/>
    </style:style>
    <style:style style:name="TableRow2668" style:family="table-row">
      <style:table-row-properties style:min-row-height="0.068in" style:use-optimal-row-height="false"/>
    </style:style>
    <style:style style:name="TableCell2669" style:family="table-cell">
      <style:table-cell-properties fo:border="none" style:writing-mode="lr-tb" fo:padding-top="0in" fo:padding-left="0.075in" fo:padding-bottom="0in" fo:padding-right="0.075in"/>
    </style:style>
    <style:style style:name="P2670" style:parent-style-name="Default" style:family="paragraph">
      <style:text-properties style:font-size-complex="12pt"/>
    </style:style>
    <style:style style:name="TableCell2671" style:family="table-cell">
      <style:table-cell-properties fo:border="none" style:writing-mode="lr-tb" fo:padding-top="0in" fo:padding-left="0.075in" fo:padding-bottom="0in" fo:padding-right="0.075in"/>
    </style:style>
    <style:style style:name="P2672" style:parent-style-name="Default" style:family="paragraph">
      <style:text-properties style:font-size-complex="12pt"/>
    </style:style>
    <style:style style:name="TableRow2673" style:family="table-row">
      <style:table-row-properties style:min-row-height="0.1722in" style:use-optimal-row-height="false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P2675" style:parent-style-name="Default" style:family="paragraph">
      <style:text-properties style:font-size-complex="12pt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Default" style:family="paragraph">
      <style:text-properties style:font-size-complex="12pt"/>
    </style:style>
    <style:style style:name="TableRow2678" style:family="table-row">
      <style:table-row-properties style:min-row-height="0.268in" style:use-optimal-row-height="false"/>
    </style:style>
    <style:style style:name="TableCell2679" style:family="table-cell">
      <style:table-cell-properties fo:border="none" style:writing-mode="lr-tb" fo:padding-top="0in" fo:padding-left="0.075in" fo:padding-bottom="0in" fo:padding-right="0.075in"/>
    </style:style>
    <style:style style:name="P2680" style:parent-style-name="Default" style:family="paragraph">
      <style:text-properties style:font-size-complex="12pt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P2682" style:parent-style-name="Default" style:family="paragraph">
      <style:text-properties style:font-size-complex="12pt"/>
    </style:style>
    <style:style style:name="TableRow2683" style:family="table-row">
      <style:table-row-properties style:min-row-height="0.0729in" style:use-optimal-row-height="false"/>
    </style:style>
    <style:style style:name="TableCell2684" style:family="table-cell">
      <style:table-cell-properties fo:border="none" style:writing-mode="lr-tb" fo:padding-top="0in" fo:padding-left="0.075in" fo:padding-bottom="0in" fo:padding-right="0.075in"/>
    </style:style>
    <style:style style:name="P2685" style:parent-style-name="Default" style:family="paragraph">
      <style:text-properties style:font-size-complex="12pt"/>
    </style:style>
    <style:style style:name="TableCell2686" style:family="table-cell">
      <style:table-cell-properties fo:border="none" style:writing-mode="lr-tb" fo:padding-top="0in" fo:padding-left="0.075in" fo:padding-bottom="0in" fo:padding-right="0.075in"/>
    </style:style>
    <style:style style:name="P2687" style:parent-style-name="Default" style:family="paragraph">
      <style:text-properties style:font-size-complex="12pt"/>
    </style:style>
    <style:style style:name="P2688" style:parent-style-name="Default" style:family="paragraph">
      <style:text-properties style:font-size-complex="12pt"/>
    </style:style>
    <style:style style:name="T26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90" style:parent-style-name="Domyślnaczcionkaakapitu" style:family="text">
      <style:text-properties fo:font-size="10pt" style:font-size-asian="10pt" style:font-size-complex="10pt"/>
    </style:style>
    <style:style style:name="T2691" style:parent-style-name="Domyślnaczcionkaakapitu" style:family="text">
      <style:text-properties fo:font-style="italic" style:font-style-asian="italic" fo:font-size="10.5pt" style:font-size-asian="10.5pt"/>
    </style:style>
    <style:style style:name="T2692" style:parent-style-name="Domyślnaczcionkaakapitu" style:family="text">
      <style:text-properties fo:font-style="italic" style:font-style-asian="italic" fo:font-size="10.5pt" style:font-size-asian="10.5pt"/>
    </style:style>
    <style:style style:name="P2693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94" style:parent-style-name="Defaul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95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697" style:family="table-column">
      <style:table-column-properties style:column-width="0.4722in" style:use-optimal-column-width="false"/>
    </style:style>
    <style:style style:name="TableColumn2698" style:family="table-column">
      <style:table-column-properties style:column-width="4.6854in" style:use-optimal-column-width="false"/>
    </style:style>
    <style:style style:name="TableColumn2699" style:family="table-column">
      <style:table-column-properties style:column-width="0.7868in" style:use-optimal-column-width="false"/>
    </style:style>
    <style:style style:name="TableColumn2700" style:family="table-column">
      <style:table-column-properties style:column-width="0.6666in" style:use-optimal-column-width="false"/>
    </style:style>
    <style:style style:name="Table2696" style:family="table">
      <style:table-properties style:width="6.6111in" fo:margin-left="0in" table:align="lef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3" style:parent-style-name="Default" style:family="paragraph">
      <style:text-properties style:font-size-complex="12p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08" style:family="table-row">
      <style:table-row-properties style:min-row-height="0.8576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2" style:parent-style-name="Default" style:family="paragraph">
      <style:text-properties style:font-size-complex="12pt"/>
    </style:style>
    <style:style style:name="TableColumn2714" style:family="table-column">
      <style:table-column-properties style:column-width="1.5888in" style:use-optimal-column-width="false"/>
    </style:style>
    <style:style style:name="TableColumn2715" style:family="table-column">
      <style:table-column-properties style:column-width="1.5888in" style:use-optimal-column-width="false"/>
    </style:style>
    <style:style style:name="TableColumn2716" style:family="table-column">
      <style:table-column-properties style:column-width="1.5888in" style:use-optimal-column-width="false"/>
    </style:style>
    <style:style style:name="TableColumn2717" style:family="table-column">
      <style:table-column-properties style:column-width="1.5888in" style:use-optimal-column-width="false"/>
    </style:style>
    <style:style style:name="Table2713" style:family="table">
      <style:table-properties style:width="6.3555in" fo:margin-left="0in" table:align="left"/>
    </style:style>
    <style:style style:name="TableRow2718" style:family="table-row">
      <style:table-row-properties style:min-row-height="0.068in" style:use-optimal-row-height="false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Default" style:family="paragraph">
      <style:text-properties style:font-size-complex="12pt"/>
    </style:style>
    <style:style style:name="TableCell2721" style:family="table-cell">
      <style:table-cell-properties fo:border="none" style:writing-mode="lr-tb" fo:padding-top="0in" fo:padding-left="0.075in" fo:padding-bottom="0in" fo:padding-right="0.075in"/>
    </style:style>
    <style:style style:name="P2722" style:parent-style-name="Default" style:family="paragraph">
      <style:text-properties style:font-size-complex="12pt"/>
    </style:style>
    <style:style style:name="TableCell2723" style:family="table-cell">
      <style:table-cell-properties fo:border="none" style:writing-mode="lr-tb" fo:padding-top="0in" fo:padding-left="0.075in" fo:padding-bottom="0in" fo:padding-right="0.075in"/>
    </style:style>
    <style:style style:name="P2724" style:parent-style-name="Default" style:family="paragraph">
      <style:text-properties style:font-size-complex="12pt"/>
    </style:style>
    <style:style style:name="TableCell2725" style:family="table-cell">
      <style:table-cell-properties fo:border="none" style:writing-mode="lr-tb" fo:padding-top="0in" fo:padding-left="0.075in" fo:padding-bottom="0in" fo:padding-right="0.075in"/>
    </style:style>
    <style:style style:name="P2726" style:parent-style-name="Default" style:family="paragraph">
      <style:text-properties style:font-size-complex="12pt"/>
    </style:style>
    <style:style style:name="TableRow2727" style:family="table-row">
      <style:table-row-properties style:min-row-height="0.068in" style:use-optimal-row-height="false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Default" style:family="paragraph">
      <style:text-properties style:font-size-complex="12p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Default" style:family="paragraph">
      <style:text-properties style:font-size-complex="12pt"/>
    </style:style>
    <style:style style:name="TableRow2732" style:family="table-row">
      <style:table-row-properties style:min-row-height="0.168in" style:use-optimal-row-height="false"/>
    </style:style>
    <style:style style:name="TableCell2733" style:family="table-cell">
      <style:table-cell-properties fo:border="none" style:writing-mode="lr-tb" fo:padding-top="0in" fo:padding-left="0.075in" fo:padding-bottom="0in" fo:padding-right="0.075in"/>
    </style:style>
    <style:style style:name="P2734" style:parent-style-name="Default" style:family="paragraph">
      <style:text-properties style:font-size-complex="12pt"/>
    </style:style>
    <style:style style:name="TableCell2735" style:family="table-cell">
      <style:table-cell-properties fo:border="none" style:writing-mode="lr-tb" fo:padding-top="0in" fo:padding-left="0.075in" fo:padding-bottom="0in" fo:padding-right="0.075in"/>
    </style:style>
    <style:style style:name="P2736" style:parent-style-name="Default" style:family="paragraph">
      <style:text-properties style:font-size-complex="12pt"/>
    </style:style>
    <style:style style:name="TableRow2737" style:family="table-row">
      <style:table-row-properties style:min-row-height="0.068in" style:use-optimal-row-height="false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P2739" style:parent-style-name="Default" style:family="paragraph">
      <style:text-properties style:font-size-complex="12pt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P2741" style:parent-style-name="Default" style:family="paragraph">
      <style:text-properties style:font-size-complex="12pt"/>
    </style:style>
    <style:style style:name="TableRow2742" style:family="table-row">
      <style:table-row-properties style:min-row-height="0.168in" style:use-optimal-row-height="false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Default" style:family="paragraph">
      <style:text-properties style:font-size-complex="12p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Default" style:family="paragraph">
      <style:text-properties style:font-size-complex="12pt"/>
    </style:style>
    <style:style style:name="TableRow2747" style:family="table-row">
      <style:table-row-properties style:min-row-height="0.068in" style:use-optimal-row-height="false"/>
    </style:style>
    <style:style style:name="TableCell2748" style:family="table-cell">
      <style:table-cell-properties fo:border="none" style:writing-mode="lr-tb" fo:padding-top="0in" fo:padding-left="0.075in" fo:padding-bottom="0in" fo:padding-right="0.075in"/>
    </style:style>
    <style:style style:name="P2749" style:parent-style-name="Default" style:family="paragraph">
      <style:text-properties style:font-size-complex="12pt"/>
    </style:style>
    <style:style style:name="TableCell2750" style:family="table-cell">
      <style:table-cell-properties fo:border="none" style:writing-mode="lr-tb" fo:padding-top="0in" fo:padding-left="0.075in" fo:padding-bottom="0in" fo:padding-right="0.075in"/>
    </style:style>
    <style:style style:name="P2751" style:parent-style-name="Default" style:family="paragraph">
      <style:text-properties style:font-size-complex="12pt"/>
    </style:style>
    <style:style style:name="P2752" style:parent-style-name="Default" style:family="paragraph">
      <style:text-properties style:font-size-complex="12pt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6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Default" style:family="paragraph">
      <style:text-properties style:font-size-complex="12pt"/>
    </style:style>
    <style:style style:name="P2762" style:parent-style-name="Default" style:family="paragraph">
      <style:text-properties style:font-size-complex="12pt"/>
    </style:style>
    <style:style style:name="P2763" style:parent-style-name="Default" style:family="paragraph">
      <style:text-properties style:font-size-complex="12pt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Default" style:family="paragraph">
      <style:text-properties style:font-size-complex="12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P2780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P2781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6" style:parent-style-name="Default" style:family="paragraph">
      <style:text-properties style:font-size-complex="12pt"/>
    </style:style>
    <style:style style:name="TableCell2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P2794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P2795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0" style:parent-style-name="Default" style:family="paragraph">
      <style:text-properties style:font-size-complex="12pt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2" style:parent-style-name="Default" style:family="paragraph">
      <style:text-properties style:font-size-complex="12p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P2805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6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7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8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9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10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11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12" style:parent-style-name="Domyślnaczcionkaakapitu" style:family="text">
      <style:text-properties fo:font-weight="bold" style:font-weight-asian="bold" fo:font-style="italic" style:font-style-asian="italic" fo:font-size="10.5pt" style:font-size-asian="10.5pt"/>
    </style:style>
    <style:style style:name="T2813" style:parent-style-name="Domyślnaczcionkaakapitu" style:family="text">
      <style:text-properties fo:font-weight="bold" style:font-weight-asian="bold" fo:font-style="italic" style:font-style-asian="italic" fo:font-size="10.5pt" style:font-size-asian="10.5pt"/>
    </style:style>
    <style:style style:name="T2814" style:parent-style-name="Domyślnaczcionkaakapitu" style:family="text">
      <style:text-properties fo:font-style="italic" style:font-style-asian="italic" fo:font-size="10.5pt" style:font-size-asian="10.5pt"/>
    </style:style>
    <style:style style:name="P2815" style:parent-style-name="Default" style:family="paragraph">
      <style:text-properties fo:font-weight="bold" style:font-weight-asian="bold" fo:font-size="10.5pt" style:font-size-asian="10.5pt"/>
    </style:style>
    <style:style style:name="P2816" style:parent-style-name="Default" style:family="paragraph">
      <style:paragraph-properties fo:text-align="center"/>
      <style:text-properties fo:font-weight="bold" style:font-weight-asian="bold" fo:font-size="10.5pt" style:font-size-asian="10.5pt"/>
    </style:style>
    <style:style style:name="P2817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18" style:parent-style-name="Default" style:family="paragraph">
      <style:paragraph-properties fo:line-height="115%"/>
      <style:text-properties style:font-size-complex="12pt"/>
    </style:style>
    <style:style style:name="P2819" style:parent-style-name="Default" style:family="paragraph">
      <style:paragraph-properties fo:line-height="115%"/>
      <style:text-properties style:font-size-complex="12pt"/>
    </style:style>
    <style:style style:name="P2820" style:parent-style-name="Default" style:family="paragraph">
      <style:paragraph-properties fo:line-height="115%"/>
      <style:text-properties style:font-size-complex="12pt"/>
    </style:style>
    <style:style style:name="P2821" style:parent-style-name="Default" style:family="paragraph">
      <style:paragraph-properties fo:line-height="115%"/>
      <style:text-properties style:font-size-complex="12pt"/>
    </style:style>
    <style:style style:name="P2822" style:parent-style-name="Default" style:family="paragraph">
      <style:paragraph-properties fo:line-height="115%"/>
      <style:text-properties style:font-size-complex="12pt"/>
    </style:style>
    <style:style style:name="P2823" style:parent-style-name="Default" style:family="paragraph">
      <style:paragraph-properties fo:line-height="115%"/>
      <style:text-properties style:font-size-complex="12pt"/>
    </style:style>
    <style:style style:name="P2824" style:parent-style-name="Default" style:family="paragraph">
      <style:paragraph-properties fo:text-align="justify" fo:line-height="115%"/>
      <style:text-properties style:font-size-complex="12pt"/>
    </style:style>
    <style:style style:name="P2825" style:parent-style-name="Default" style:family="paragraph">
      <style:paragraph-properties fo:text-align="justify" fo:line-height="115%"/>
      <style:text-properties style:font-size-complex="12pt"/>
    </style:style>
    <style:style style:name="P2826" style:parent-style-name="Default" style:family="paragraph">
      <style:paragraph-properties fo:text-align="justify" fo:line-height="115%"/>
      <style:text-properties style:font-size-complex="12pt"/>
    </style:style>
    <style:style style:name="P2827" style:parent-style-name="Default" style:family="paragraph">
      <style:paragraph-properties fo:text-align="justify" fo:line-height="115%"/>
      <style:text-properties style:font-size-complex="12pt"/>
    </style:style>
    <style:style style:name="P2828" style:parent-style-name="Default" style:family="paragraph">
      <style:paragraph-properties fo:line-height="115%"/>
      <style:text-properties style:font-size-complex="12pt"/>
    </style:style>
    <style:style style:name="P2829" style:parent-style-name="Default" style:family="paragraph">
      <style:paragraph-properties fo:line-height="115%"/>
      <style:text-properties style:font-size-complex="12pt"/>
    </style:style>
    <style:style style:name="P2830" style:parent-style-name="Default" style:family="paragraph">
      <style:paragraph-properties fo:line-height="115%"/>
      <style:text-properties style:font-size-complex="12pt"/>
    </style:style>
    <style:style style:name="P2831" style:parent-style-name="Default" style:family="paragraph">
      <style:paragraph-properties fo:line-height="115%"/>
      <style:text-properties style:font-size-complex="12pt"/>
    </style:style>
    <style:style style:name="P2832" style:parent-style-name="Default" style:family="paragraph">
      <style:paragraph-properties fo:text-align="end" fo:line-height="115%"/>
      <style:text-properties style:font-size-complex="12pt"/>
    </style:style>
    <style:style style:name="P2833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34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35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36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37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38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39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0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1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2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3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4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45" style:parent-style-name="Domyślnaczcionkaakapitu" style:family="text">
      <style:text-properties fo:font-weight="bold" style:font-weight-asian="bold" style:font-weight-complex="bold" fo:font-style="italic" style:font-style-asian="italic" fo:font-size="10.5pt" style:font-size-asian="10.5pt"/>
    </style:style>
    <style:style style:name="T2846" style:parent-style-name="Domyślnaczcionkaakapitu" style:family="text">
      <style:text-properties fo:font-style="italic" style:font-style-asian="italic" fo:font-size="10.5pt" style:font-size-asian="10.5pt"/>
    </style:style>
    <style:style style:name="T2847" style:parent-style-name="Domyślnaczcionkaakapitu" style:family="text">
      <style:text-properties fo:font-style="italic" style:font-style-asian="italic" fo:font-size="10.5pt" style:font-size-asian="10.5pt"/>
    </style:style>
    <style:style style:name="P2848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49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0" style:parent-style-name="Default" style:family="paragraph">
      <style:paragraph-properties fo:line-height="115%"/>
      <style:text-properties style:font-size-complex="12pt"/>
    </style:style>
    <style:style style:name="P2851" style:parent-style-name="Default" style:family="paragraph">
      <style:paragraph-properties fo:line-height="115%"/>
      <style:text-properties style:font-size-complex="12pt"/>
    </style:style>
    <style:style style:name="P2852" style:parent-style-name="Default" style:family="paragraph">
      <style:paragraph-properties fo:line-height="115%"/>
      <style:text-properties fo:font-weight="bold" style:font-weight-asian="bold" style:font-size-complex="12pt"/>
    </style:style>
    <style:style style:name="P2853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54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55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56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57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58" style:parent-style-name="Default" style:family="paragraph">
      <style:paragraph-properties fo:text-align="justify" fo:line-height="115%"/>
      <style:text-properties fo:font-weight="bold" style:font-weight-asian="bold" style:font-size-complex="12pt"/>
    </style:style>
    <style:style style:name="P2859" style:parent-style-name="Default" style:family="paragraph">
      <style:paragraph-properties fo:text-align="justify" fo:line-height="115%"/>
      <style:text-properties style:font-size-complex="12pt"/>
    </style:style>
    <style:style style:name="P2860" style:parent-style-name="Default" style:family="paragraph">
      <style:paragraph-properties fo:text-align="justify" fo:line-height="115%"/>
      <style:text-properties style:font-size-complex="12pt"/>
    </style:style>
    <style:style style:name="P2861" style:parent-style-name="Default" style:family="paragraph">
      <style:paragraph-properties fo:text-align="justify" fo:line-height="115%"/>
      <style:text-properties style:font-size-complex="12pt"/>
    </style:style>
    <style:style style:name="P2862" style:parent-style-name="Default" style:family="paragraph">
      <style:paragraph-properties fo:text-align="justify" fo:line-height="115%"/>
      <style:text-properties style:font-size-complex="12pt"/>
    </style:style>
    <style:style style:name="P2863" style:parent-style-name="Default" style:family="paragraph">
      <style:paragraph-properties fo:text-align="justify" fo:line-height="115%"/>
      <style:text-properties style:font-size-complex="12pt"/>
    </style:style>
    <style:style style:name="P2864" style:parent-style-name="Default" style:family="paragraph">
      <style:paragraph-properties fo:text-align="end" fo:line-height="115%"/>
      <style:text-properties style:font-size-complex="12pt"/>
    </style:style>
    <style:style style:name="P2865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66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67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68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69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0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1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2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3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4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5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6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7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8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79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80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81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82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83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84" style:parent-style-name="Default" style:family="paragraph">
      <style:paragraph-properties fo:text-align="end" fo:line-height="115%" fo:margin-left="0.25in">
        <style:tab-stops/>
      </style:paragraph-properties>
      <style:text-properties style:font-weight-complex="bold" style:font-size-complex="12pt"/>
    </style:style>
    <style:style style:name="P2885" style:parent-style-name="Default" style:family="paragraph">
      <style:text-properties fo:font-weight="bold" style:font-weight-asian="bold" fo:font-style="italic" style:font-style-asian="italic" fo:font-size="10.5pt" style:font-size-asian="10.5pt"/>
    </style:style>
    <style:style style:name="T2886" style:parent-style-name="Domyślnaczcionkaakapitu" style:family="text">
      <style:text-properties fo:font-weight="bold" style:font-weight-asian="bold" fo:font-style="italic" style:font-style-asian="italic" fo:font-size="10.5pt" style:font-size-asian="10.5pt"/>
    </style:style>
    <style:style style:name="T2887" style:parent-style-name="Domyślnaczcionkaakapitu" style:family="text">
      <style:text-properties fo:font-style="italic" style:font-style-asian="italic" fo:font-size="10.5pt" style:font-size-asian="10.5pt"/>
    </style:style>
    <style:style style:name="P2888" style:parent-style-name="Default" style:family="paragraph">
      <style:text-properties fo:font-size="10.5pt" style:font-size-asian="10.5pt"/>
    </style:style>
    <style:style style:name="P2889" style:parent-style-name="Default" style:family="paragraph">
      <style:text-properties fo:font-size="10.5pt" style:font-size-asian="10.5pt"/>
    </style:style>
    <style:style style:name="P2890" style:parent-style-name="Default" style:family="paragraph">
      <style:paragraph-properties fo:text-align="justify" fo:line-height="115%"/>
      <style:text-properties style:font-size-complex="12pt"/>
    </style:style>
    <style:style style:name="P2891" style:parent-style-name="Default" style:family="paragraph">
      <style:paragraph-properties fo:text-align="justify" fo:line-height="115%"/>
      <style:text-properties style:font-size-complex="12pt"/>
    </style:style>
    <style:style style:name="P2892" style:parent-style-name="Default" style:family="paragraph">
      <style:paragraph-properties fo:text-align="justify" fo:line-height="115%"/>
      <style:text-properties fo:font-weight="bold" style:font-weight-asian="bold" style:font-size-complex="12pt"/>
    </style:style>
    <style:style style:name="P2893" style:parent-style-name="Default" style:family="paragraph">
      <style:paragraph-properties fo:text-align="justify" fo:line-height="115%"/>
      <style:text-properties fo:font-weight="bold" style:font-weight-asian="bold" style:font-size-complex="12pt"/>
    </style:style>
    <style:style style:name="P2894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95" style:parent-style-name="Default" style:family="paragraph">
      <style:paragraph-properties fo:text-align="center" fo:line-height="115%"/>
      <style:text-properties fo:font-weight="bold" style:font-weight-asian="bold" style:font-size-complex="12pt"/>
    </style:style>
    <style:style style:name="P2896" style:parent-style-name="Default" style:family="paragraph">
      <style:paragraph-properties fo:text-align="justify" fo:line-height="115%"/>
      <style:text-properties fo:font-weight="bold" style:font-weight-asian="bold" style:font-size-complex="12pt"/>
    </style:style>
    <style:style style:name="P2897" style:parent-style-name="Default" style:family="paragraph">
      <style:paragraph-properties fo:text-align="justify" fo:line-height="115%"/>
      <style:text-properties fo:font-weight="bold" style:font-weight-asian="bold" style:font-size-complex="12pt"/>
    </style:style>
    <style:style style:name="P2898" style:parent-style-name="Default" style:family="paragraph">
      <style:paragraph-properties fo:text-align="justify" fo:line-height="115%"/>
      <style:text-properties fo:font-weight="bold" style:font-weight-asian="bold" style:font-size-complex="12pt"/>
    </style:style>
    <style:style style:name="P2899" style:parent-style-name="Default" style:family="paragraph">
      <style:paragraph-properties fo:text-align="justify" fo:line-height="115%"/>
      <style:text-properties style:font-size-complex="12pt"/>
    </style:style>
    <style:style style:name="P2900" style:parent-style-name="Default" style:family="paragraph">
      <style:paragraph-properties fo:text-align="justify" fo:line-height="115%"/>
      <style:text-properties style:font-size-complex="12pt"/>
    </style:style>
    <style:style style:name="P2901" style:parent-style-name="Default" style:family="paragraph">
      <style:paragraph-properties fo:text-align="justify" fo:line-height="115%"/>
      <style:text-properties style:font-size-complex="12pt"/>
    </style:style>
    <style:style style:name="P2902" style:parent-style-name="Default" style:family="paragraph">
      <style:paragraph-properties fo:text-align="justify" fo:line-height="115%"/>
      <style:text-properties style:font-size-complex="12pt"/>
    </style:style>
    <style:style style:name="P2903" style:parent-style-name="Default" style:family="paragraph">
      <style:paragraph-properties fo:text-align="justify" fo:line-height="115%"/>
      <style:text-properties style:font-size-complex="12pt"/>
    </style:style>
    <style:style style:name="P2904" style:parent-style-name="Default" style:family="paragraph">
      <style:paragraph-properties fo:text-align="end" fo:line-height="115%"/>
      <style:text-properties style:font-size-complex="12pt"/>
    </style:style>
    <style:style style:name="P2905" style:parent-style-name="Default" style:family="paragraph">
      <style:paragraph-properties fo:text-align="end" fo:line-height="115%" fo:margin-left="0.25in">
        <style:tab-stops/>
      </style:paragraph-properties>
    </style:style>
    <style:style style:name="T2906" style:parent-style-name="Domyślnaczcionkaakapitu" style:family="text">
      <style:text-properties style:font-weight-complex="bold" style:font-size-complex="12pt"/>
    </style:style>
    <style:style style:name="P2907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08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09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0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1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2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3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4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5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6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7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8" style:parent-style-name="Default" style:family="paragraph">
      <style:text-properties fo:font-weight="bold" style:font-weight-asian="bold" fo:font-style="italic" style:font-style-asian="italic" fo:font-size="10.5pt" style:font-size-asian="10.5pt"/>
    </style:style>
    <style:style style:name="P2919" style:parent-style-name="Default" style:family="paragraph">
      <style:text-properties fo:font-weight="bold" style:font-weight-asian="bold" fo:font-style="italic" style:font-style-asian="italic" fo:font-size="10.5pt" style:font-size-asian="10.5pt"/>
    </style:style>
    <style:style style:name="T2920" style:parent-style-name="Domyślnaczcionkaakapitu" style:family="text">
      <style:text-properties fo:font-weight="bold" style:font-weight-asian="bold" fo:font-style="italic" style:font-style-asian="italic" fo:font-size="10.5pt" style:font-size-asian="10.5pt"/>
    </style:style>
    <style:style style:name="T2921" style:parent-style-name="Domyślnaczcionkaakapitu" style:family="text">
      <style:text-properties fo:font-style="italic" style:font-style-asian="italic" fo:font-size="10.5pt" style:font-size-asian="10.5pt"/>
    </style:style>
    <style:style style:name="T2922" style:parent-style-name="Domyślnaczcionkaakapitu" style:family="text">
      <style:text-properties fo:font-style="italic" style:font-style-asian="italic" fo:font-size="10.5pt" style:font-size-asian="10.5pt"/>
    </style:style>
    <style:style style:name="P2923" style:parent-style-name="Default" style:family="paragraph">
      <style:text-properties fo:font-size="10.5pt" style:font-size-asian="10.5pt"/>
    </style:style>
    <style:style style:name="P2924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2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26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27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28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29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0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1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2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3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4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6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7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8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9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4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Załącznik do Zarządzenia<text:s/>nr 13/2026</text:p>
      <text:p text:style-name="P5"><text:s/>Dyrektora</text:p>
      <text:p text:style-name="P6">Publicznej Szkoły Podstawowej</text:p>
      <text:p text:style-name="P7">w Szczedrzyku</text:p>
      <text:p text:style-name="P8"/>
      <text:p text:style-name="P9"/>
      <text:p text:style-name="P10"/>
      <text:p text:style-name="P11"/>
      <text:p text:style-name="P12">Publiczna Szkoła Podstawowa</text:p>
      <text:p text:style-name="P13"><text:span text:style-name="T14">im. Jana Pawła II w Szczedrzyku</text:span></text:p>
      <text:h text:style-name="P15" text:outline-level="3">ul. Ks. Maksymialiana Brolla 1</text:h>
      <text:h text:style-name="P16" text:outline-level="3">46-042 Szczedrzyk</text:h>
      <text:h text:style-name="P17" text:outline-level="3"><text:line-break/></text:h>
      <text:h text:style-name="P18" text:outline-level="3"/>
      <text:h text:style-name="P19" text:outline-level="3">Standardy Ochrony Małoletnich</text:h>
      <text:soft-page-break/>
      <text:h text:style-name="P20" text:outline-level="3">Spis treści</text:h>
      <text:h text:style-name="P24" text:outline-level="3"><text:span text:style-name="T25">Wstęp i podstawy prawne</text:span><text:span text:style-name="T26"><text:s/>.............................................................................……………………...</text:span><text:span text:style-name="T27">3</text:span></text:h>
      <text:p text:style-name="P28"><text:span text:style-name="T29">Rozdział 1. Objaśnienie terminów</text:span><text:span text:style-name="T30"><text:s/>..............................................................………………..……..</text:span><text:span text:style-name="T31">4</text:span></text:p>
      <text:p text:style-name="P32"><text:span text:style-name="T33">Rozdział 2. Rozpoznawanie czynników ryzyka oraz symptomó</text:span><text:span text:style-name="T34">w krzywdzenia małoletnich<text:s/></text:span><text:span text:style-name="T35"><text:s/>..........................…………………………………........................................................................…..<text:s/></text:span><text:span text:style-name="T36">5</text:span></text:p>
      <text:p text:style-name="P37"><text:span text:style-name="T38">Rozdział 3. Procedury interwencji w przypadku krzywdzenia dziecka w rodzinie i szkole</text:span></text:p>
      <text:p text:style-name="P39"><text:span text:style-name="T40">……………………………..............</text:span><text:span text:style-name="T41">..................................................................................................<text:s/></text:span><text:span text:style-name="T42">7</text:span></text:p>
      <text:p text:style-name="P43"><text:span text:style-name="T44">Rozdział 4. Zasady bezpiecznych relacji pomiędzy pracownikami szkoły a małoletnimi</text:span></text:p>
      <text:p text:style-name="P45"><text:span text:style-name="T46">………………………………..</text:span><text:span text:style-name="T47">..........................................................</text:span><text:span text:style-name="T48">..............................................<text:s/></text:span><text:span text:style-name="T49">15</text:span></text:p>
      <text:p text:style-name="P50"><text:span text:style-name="T51">Rozdział 5. Zasady ochrony danych osobowych dziecka</text:span><text:span text:style-name="T52"><text:s/>…………………..............................<text:s/></text:span><text:span text:style-name="T53">17</text:span></text:p>
      <text:p text:style-name="P54"><text:span text:style-name="T55">Rozdział 6. Zasady ochrony wizerunku dziecka</text:span><text:span text:style-name="T56"><text:s/>..................……………………......................<text:s/></text:span><text:span text:style-name="T57">19</text:span></text:p>
      <text:p text:style-name="P58"><text:span text:style-name="T59">Rozdział 7. Moni</text:span><text:span text:style-name="T60">toring stosowania Standardów Ochrony Małoletnich</text:span><text:span text:style-name="T61"><text:s/>..…………………....<text:s/></text:span><text:span text:style-name="T62">20</text:span></text:p>
      <text:p text:style-name="P63"><text:span text:style-name="T64">Rozdział 8. Zasady dostępu dzieci do Internetu</text:span><text:span text:style-name="T65"><text:s/>......................……………………..................<text:s/></text:span><text:span text:style-name="T66">23</text:span></text:p>
      <text:p text:style-name="P67"><text:span text:style-name="T68">Rozdział 9. Zasady bezpiecznej rekrutacji nowych pracowników</text:span><text:span text:style-name="T69"><text:s/>……………………..........<text:s/></text:span><text:span text:style-name="T70">24</text:span></text:p>
      <text:p text:style-name="P71"><text:span text:style-name="T72">Rozdział</text:span><text:span text:style-name="T73"><text:s/>10. Przepisy końcowe</text:span><text:span text:style-name="T74"><text:s/>.......................................................……………………............<text:s/></text:span><text:span text:style-name="T75">25</text:span></text:p>
      <text:soft-page-break/>
      <text:h text:style-name="P76" text:outline-level="2">Załączniki…………………………………………………………………………………………26</text:h>
      <text:h text:style-name="P77" text:outline-level="2"><text:span text:style-name="T78">Załącznik nr 1. Karta Interwencji</text:span><text:span text:style-name="T79"><text:s/>.............................................................. <text:s/></text:span><text:span text:style-name="T80">26</text:span></text:h>
      <text:h text:style-name="P81" text:outline-level="2"><text:span text:style-name="T82">Załącznik nr 2. Procedura „Niebieskie Karty” – formularz A</text:span><text:span text:style-name="T83"><text:s/>................…<text:s/></text:span><text:span text:style-name="T84">28</text:span></text:h>
      <text:h text:style-name="P85" text:outline-level="2"><text:span text:style-name="T86">Załącznik nr 3</text:span><text:span text:style-name="T87"><text:s/>.............................................................................................</text:span><text:span text:style-name="T88"><text:s/></text:span><text:span text:style-name="T89">37</text:span></text:h>
      <text:h text:style-name="P90" text:outline-level="2"><text:span text:style-name="T91">Załącznik nr 4</text:span><text:span text:style-name="T92"><text:s/>.............................................................................................<text:s/></text:span><text:span text:style-name="T93">38</text:span></text:h>
      <text:h text:style-name="P94" text:outline-level="2"><text:span text:style-name="T95">Załącznik nr 5</text:span><text:span text:style-name="T96"><text:s/>.............................................................................................<text:s/></text:span><text:span text:style-name="T97">39</text:span></text:h>
      <text:h text:style-name="P98" text:outline-level="2"><text:span text:style-name="T99">Załącznik nr 6</text:span><text:span text:style-name="T100"><text:s/>.............................................................................................<text:s/></text:span><text:span text:style-name="T101">40</text:span></text:h>
      <text:h text:style-name="P102" text:outline-level="2"><text:span text:style-name="T103">Załącznik nr 7</text:span><text:span text:style-name="T104"><text:s/>.............................................................................................<text:s/></text:span><text:span text:style-name="T105">41</text:span></text:h>
      <text:h text:style-name="P106" text:outline-level="2"><text:span text:style-name="T107">Załącznik nr 8</text:span><text:span text:style-name="T108"><text:s/>...............................</text:span><text:span text:style-name="T109">..............................................................<text:s/></text:span><text:span text:style-name="T110">42</text:span></text:h>
      <text:h text:style-name="P111" text:outline-level="2"><text:span text:style-name="T112">Załącznik nr 9</text:span><text:span text:style-name="T113"><text:s/>.............................................................................................<text:s/></text:span><text:span text:style-name="T114">43</text:span></text:h>
      <text:h text:style-name="P115" text:outline-level="3"/>
      <text:h text:style-name="P116" text:outline-level="3"/>
      <text:h text:style-name="P117" text:outline-level="3"/>
      <text:h text:style-name="P118" text:outline-level="3"/>
      <text:h text:style-name="P119" text:outline-level="3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Wstęp</text:p>
      <text:p text:style-name="P136">Standardy ochrony dzieci stanowią realizację obowiązku<text:s/>prawnego dot. wprowadzenia <text:s text:c="22"/>w szkole standardów ochrony małoletnich (ustawa z dnia 13 maja 2016 r. o przeciwdziałaniu zagrożeniom przestępczością na tle seksualnym i ochronie małoletnich – Dz. U. z 2024 r. poz. 560).</text:p>
      <text:p text:style-name="P137">Naczelną zasadą wszystkich działań podejmowanych przez pracowników szkoły jest działanie dla dobra dziecka i w jego najlepszym interesie. Każdy pracownik traktuje dziecko <text:s text:c="43"/>z szacunkiem oraz uwzględnia jego potrzeby. Niedopuszczalne<text:s/>jest stosowanie wobec dziecka przemocy w jakiejkolwiek formie. Pracownicy szkoły, realizując te cele, działają w ramach obowiązującego prawa i zgodnie z przepisami wewnętrznymi danej szkoły oraz swoimi kompetencjami.</text:p>
      <text:h text:style-name="P138" text:outline-level="3">Podstawy prawne Standardów Ochrony Małoletnich</text:h>
      <text:p text:style-name="P139">Standardy Ochrony Małoletnich opracowano na podstawie obowiązujących przepisów prawa, <text:s text:c="21"/>w szczególności:</text:p>
      <text:list text:style-name="LFO36" text:continue-numbering="true">
        <text:list-item>
          <text:p text:style-name="P140"><text:span text:style-name="T141">Konwencji o prawach dziecka</text:span><text:span text:style-name="T142">, przyjętej przez Zgromadzenie Ogólne Narodów Zjednoczonych dnia 20 listopada 1989 r. (Dz. U. z</text:span><text:span text:style-name="T143"><text:s/>1991 r. Nr 120, poz. 526 z późn. zm.).</text:span></text:p>
        </text:list-item>
        <text:list-item>
          <text:p text:style-name="P144"><text:span text:style-name="T145">Konstytucji Rzeczypospolitej Polskiej</text:span><text:span text:style-name="T146"><text:s/>z dnia 2 kwietnia 1997 r. (Dz. U. Nr 78, poz. 483 z późn. zm.).</text:span></text:p>
        </text:list-item>
        <text:list-item>
          <text:p text:style-name="P147"><text:span text:style-name="T148">Ustawy z dnia 14 grudnia 2016 r. – Prawo oświatowe</text:span><text:span text:style-name="T149"><text:s/>(t.j. Dz. U. z późn. zm.).</text:span></text:p>
        </text:list-item>
        <text:list-item>
          <text:p text:style-name="P150"><text:span text:style-name="T151">Ustawy z dnia 26 stycznia 1982 r. –<text:s/></text:span><text:span text:style-name="T152">Karta Nauczyciela</text:span><text:span text:style-name="T153"><text:s/>(t.j. Dz. U. z późn. zm.).</text:span></text:p>
        </text:list-item>
        <text:list-item>
          <text:p text:style-name="P154"><text:span text:style-name="T155">Ustawy z dnia 25 lutego 1964 r. – Kodeks rodzinny i opiekuńczy</text:span><text:span text:style-name="T156"><text:s/>(t.j. Dz. U. z późn. zm.).</text:span></text:p>
        </text:list-item>
        <text:list-item>
          <text:p text:style-name="P157"><text:span text:style-name="T158">Ustawy z dnia 28 lipca 2023 r. o zmianie ustawy – Kodeks rodzinny i opiekuńczy oraz niektórych innych ustaw</text:span><text:span text:style-name="T159"><text:s/>(Dz. U. z 2023 r. poz. 1606).</text:span></text:p>
        </text:list-item>
        <text:list-item>
          <text:p text:style-name="P160"><text:span text:style-name="T161">Ustawy z dnia 13 maja 2016 r. o przeciwdziałaniu zagrożeniom przestępczością na tle seksua</text:span><text:span text:style-name="T162">lnym i ochronie małoletnich</text:span><text:span text:style-name="T163"><text:s/>(t.j. Dz. U. z późn. zm.).</text:span></text:p>
        </text:list-item>
        <text:list-item>
          <text:p text:style-name="P164"><text:span text:style-name="T165">Ustawy z dnia 29 lipca 2005 r. o przeciwdziałaniu przemocy domowej</text:span><text:span text:style-name="T166"><text:s/>(t.j. Dz. U. z późn. zm.).</text:span></text:p>
        </text:list-item>
        <text:list-item>
          <text:p text:style-name="P167"><text:span text:style-name="T168">Ustawy z dnia 9 czerwca 2022 r. o wspieraniu i resocjalizacji nieletnich</text:span><text:span text:style-name="T169"><text:s/>(t.j. Dz. U. z późn. zm.).</text:span></text:p>
        </text:list-item>
        <text:list-item>
          <text:p text:style-name="P170"><text:span text:style-name="T171">Ustawy<text:s/></text:span><text:span text:style-name="T172">z dnia 6 czerwca 1997 r. – Kodeks karny</text:span><text:span text:style-name="T173"><text:s/>(t.j. Dz. U. z późn. zm.).</text:span></text:p>
        </text:list-item>
        <text:list-item>
          <text:p text:style-name="P174"><text:span text:style-name="T175">Ustawy z dnia 6 czerwca 1997 r. – Kodeks postępowania karnego</text:span><text:span text:style-name="T176"><text:s/>(t.j. Dz. U. z późn. zm.).</text:span></text:p>
        </text:list-item>
        <text:list-item>
          <text:p text:style-name="P177"><text:span text:style-name="T178">Ustawy z dnia 23 kwietnia 1964 r. – Kodeks cywilny</text:span><text:span text:style-name="T179"><text:s/>(t.j. Dz. U. z późn. zm.), w szczególności art. 2</text:span><text:span text:style-name="T180">3 i 24 dotyczących ochrony dóbr osobistych.</text:span></text:p>
        </text:list-item>
        <text:list-item>
          <text:p text:style-name="P181"><text:span text:style-name="T182">Ustawy z dnia 17 listopada 1964 r. – Kodeks postępowania cywilnego</text:span><text:span text:style-name="T183"><text:s/>(t.j. Dz. U. z późn. zm.).</text:span></text:p>
        </text:list-item>
        <text:list-item>
          <text:p text:style-name="P184"><text:span text:style-name="T185">Rozporządzenia Parlamentu Europejskiego i Rady (UE) 2016/679 z dnia 27 kwietnia 2016 r. (RODO)</text:span><text:span text:style-name="T186"><text:s/>w sprawie ochrony osób<text:s/></text:span><text:span text:style-name="T187">fizycznych w związku z przetwarzaniem danych osobowych i w sprawie swobodnego przepływu takich danych.</text:span></text:p>
        </text:list-item>
        <text:list-item>
          <text:p text:style-name="P188"><text:span text:style-name="T189">Ustawy z dnia 10 maja 2018 r. o ochronie danych osobowych</text:span><text:span text:style-name="T190"><text:s/>(t.j. Dz. U. z późn. zm.).</text:span></text:p>
        </text:list-item>
        <text:list-item>
          <text:p text:style-name="P191"><text:span text:style-name="T192">Rozporządzenia Rady Ministrów z dnia 6 września 2023 r. w sprawie pr</text:span><text:span text:style-name="T193">ocedury „Niebieskie Karty” oraz wzorów formularzy „Niebieska Karta”</text:span><text:span text:style-name="T194"><text:s/>(Dz. U. z 2023 r. poz. 1870).</text:span></text:p>
        </text:list-item>
      </text:list>
      <text:h text:style-name="P195" text:outline-level="3"/>
      <text:h text:style-name="P196" text:outline-level="3"/>
      <text:soft-page-break/>
      <text:h text:style-name="P197" text:outline-level="3">Rozdział 1</text:h>
      <text:h text:style-name="P198" text:outline-level="3">Objaśnienie terminów</text:h>
      <text:h text:style-name="P199" text:outline-level="3"/>
      <text:h text:style-name="P200" text:outline-level="3">§ 1</text:h>
      <text:h text:style-name="P201" text:outline-level="3"/>
      <text:list text:style-name="WWNum21">
        <text:list-item text:start-value="1">
          <text:p text:style-name="P202"><text:span text:style-name="T203">Pracownik szkoły<text:s/></text:span><text:span text:style-name="T204">jest osoba zatrudniona na podstawie umowy o pracę, mianowania, powołania, umowy cywilno-prawnej.</text:span></text:p>
        </text:list-item>
      </text:list>
      <text:list text:style-name="WWNum21" text:continue-numbering="true">
        <text:list-item>
          <text:p text:style-name="P205"><text:span text:style-name="T206">Dziec</text:span><text:span text:style-name="T207">kiem</text:span><text:span text:style-name="T208"><text:s/>jest każda osoba do ukończenia 18. roku życia.</text:span></text:p>
        </text:list-item>
      </text:list>
      <text:list text:style-name="WWNum21" text:continue-numbering="true">
        <text:list-item>
          <text:p text:style-name="P209"><text:span text:style-name="T210">Opiekunem dziecka<text:s/></text:span><text:span text:style-name="T211">jest osoba uprawniona do reprezentacji dziecka, w szczególności jego rodzic lub opiekun prawny. W myśl niniejszego dokumentu opiekunem jest również rodzic zastępczy.</text:span></text:p>
        </text:list-item>
      </text:list>
      <text:list text:style-name="WWNum21" text:continue-numbering="true">
        <text:list-item>
          <text:p text:style-name="P212"><text:span text:style-name="T213">Zgoda<text:s/></text:span><text:span text:style-name="T214">opiekuna dziecka</text:span><text:span text:style-name="T215"><text:s/>pisemna zgoda, co najmniej jednego z opiekunów dziecka. <text:s text:c="19"/>W przypadku braku porozumienia między opiekunami dziecka, należy poinformować ich <text:s text:c="13"/>o konieczności rozstrzygnięcia sprawy przez Sąd Rodzinny.</text:span></text:p>
        </text:list-item>
      </text:list>
      <text:list text:style-name="WWNum21" text:continue-numbering="true">
        <text:list-item>
          <text:p text:style-name="P216"><text:span text:style-name="T217">Przez<text:s/></text:span><text:span text:style-name="T218">krzy</text:span><text:span text:style-name="T219">wdzenie dziecka</text:span><text:span text:style-name="T220"><text:s/>należy rozumieć popełnienie czynu zabronionego <text:s text:c="18"/>lub czynu karalnego na szkodę dziecka przez jakąkolwiek osobę, w tym członka personelu placówki, lub zagrożenie dobra dziecka, w tym jego zaniedbywanie.</text:span></text:p>
        </text:list-item>
      </text:list>
      <text:list text:style-name="WWNum21" text:continue-numbering="true">
        <text:list-item>
          <text:p text:style-name="P221"><text:span text:style-name="T222">Osoba odpowiedzialna z</text:span><text:span text:style-name="T223">a Internet</text:span><text:span text:style-name="T224"><text:s/>to wyznaczona przez Dyrektora osoba, sprawująca nadzór nad korzystaniem z Internetu na terenie szkoły oraz nad bezpieczeństwem dzieci <text:s text:c="16"/>w Internecie- nauczyciel zajęć komputerowych/ informatyki.</text:span></text:p>
        </text:list-item>
      </text:list>
      <text:list text:style-name="WWNum21" text:continue-numbering="true">
        <text:list-item>
          <text:p text:style-name="P225"><text:span text:style-name="T226">Osoba odpowiedzialna za<text:s/></text:span><text:span text:style-name="T227">Politykę ochrony dzieci przed krzywdzeniem<text:s/></text:span><text:span text:style-name="T228"><text:s/>to wyznaczony przez kierownictwo placówki członek personelu sprawujący nadzór nad realizacją Polityki ochrony dzieci przed krzywdzeniem w placówce- pedagog, pedagog specjalny.</text:span></text:p>
        </text:list-item>
      </text:list>
      <text:list text:style-name="WWNum21" text:continue-numbering="true">
        <text:list-item>
          <text:p text:style-name="P229"><text:span text:style-name="T230">Dane osobowe dziecka<text:s/></text:span><text:span text:style-name="T231">to wszelkie inf</text:span><text:span text:style-name="T232">ormacje umożliwiające identyfikację dziecka.</text:span></text:p>
        </text:list-item>
      </text:list>
      <text:list text:style-name="WWNum21" text:continue-numbering="true">
        <text:list-item>
          <text:p text:style-name="P233"><text:span text:style-name="T234">Przemoc fizyczna<text:s/></text:span><text:span text:style-name="T235">to<text:s/></text:span><text:span text:style-name="T236">działanie wobec dziecka, które powoduje uraz fizyczny, <text:s text:c="22"/>na przykład: bicie go, szarpanie, popychanie, zadawanie bólu, grożenie, kopanie.</text:span></text:p>
        </text:list-item>
      </text:list>
      <text:list text:style-name="WWNum21" text:continue-numbering="true">
        <text:list-item>
          <text:p text:style-name="P237"><text:span text:style-name="T238">Przemoc psychiczna</text:span><text:span text:style-name="T239"><text:s/>to przewlekła</text:span><text:span text:style-name="T240">, niefizyczna, szkodliwa interakcja z dzieckiem obejmująca zarówno działanie, jak i zaniechanie, na przykład: niedostępność emocjonalna, ignorowanie potrzeb dziecka, zawstydzanie, upokarzanie, straszenie. Przemocą jest także, nieodpowiednia socjalizacja, c</text:span><text:span text:style-name="T241">zy narażanie dziecka na bycie świadkiem przemocy.</text:span></text:p>
        </text:list-item>
      </text:list>
      <text:list text:style-name="WWNum21" text:continue-numbering="true">
        <text:list-item>
          <text:p text:style-name="P242"><text:span text:style-name="T243">Przemoc seksualna</text:span><text:span text:style-name="T244"><text:s/>to podział na przemoc seksualną z dotykiem i bez dotyku – każda czynność seksualna podejmowana z dzieckiem poniżej 15. roku życia, m.in.: zachęcanie dziecka do rozbierania się, zachęcanie<text:s/></text:span><text:span text:style-name="T245">dziecka do wysyłania nagich zdjęć, dotykania się <text:s text:c="14"/>w miejsca intymne, zwracanie uwagi na intymne miejsca dziecka, zawstydzanie dziecka tematyką seksualną, grooming.</text:span></text:p>
        </text:list-item>
      </text:list>
      <text:list text:style-name="WWNum21" text:continue-numbering="true">
        <text:list-item>
          <text:p text:style-name="P246"><text:span text:style-name="T247">Przemoc rówieśnicza ze szczególnym uwzględnieniem formy przemocy online</text:span><text:span text:style-name="T248"><text:s text:c="8"/></text:span><text:span text:style-name="T249"><text:s text:c="10"/>to</text:span><text:span text:style-name="T250"><text:s/></text:span><text:span text:style-name="T251">na przykład: szydzenie z wyglądu, z choroby, z dysfunkcji, dysponowanie wizerunkiem bez zgody rówieśnika, namawianie do przestępstwa, wyśmiewanie, używanie przemocy fizycznej.</text:span></text:p>
        </text:list-item>
      </text:list>
      <text:list text:style-name="WWNum21" text:continue-numbering="true">
        <text:list-item>
          <text:p text:style-name="P252"><text:span text:style-name="T253">Zaniedbanie</text:span><text:span text:style-name="T254"><text:s/>stałe/ciągłe niezaspokajanie podstawowych potrzeb dzie</text:span><text:span text:style-name="T255">cka w tym potrzeb emocjonalnych, na przykład: zaniedbanie obszarów opieki zdrowotnej, edukacji, odżywiania czy zapewnienia bezpiecznych warunków życia.</text:span></text:p>
        </text:list-item>
      </text:list>
      <text:soft-page-break/>
      <text:list text:style-name="WWNum21" text:continue-numbering="true">
        <text:list-item>
          <text:p text:style-name="P256"><text:span text:style-name="T257">Zespół interwencyjny<text:s/></text:span><text:span text:style-name="T258">to zespół powołany przez Dyrektora szkoły w przypadku<text:s/></text:span><text:span text:style-name="T259">podejrzenia krzywdzenia dziec</text:span><text:span text:style-name="T260">ka i składający się z: Dyrektora szkoły, pedagoga specjalnego, pedagoga szkolnego, <text:s/>psychologa, wychowawcy.</text:span></text:p>
        </text:list-item>
      </text:list>
      <text:h text:style-name="P261" text:outline-level="3"/>
      <text:h text:style-name="P262" text:outline-level="3"/>
      <text:h text:style-name="P263" text:outline-level="3"/>
      <text:h text:style-name="P264" text:outline-level="3">Rozdział 2</text:h>
      <text:h text:style-name="P265" text:outline-level="3">Rozpoznawanie czynników ryzyka oraz symptomów krzywdzenia małoletnich</text:h>
      <text:h text:style-name="P266" text:outline-level="2">§ 2</text:h>
      <text:h text:style-name="P267" text:outline-level="2">Czynniki ryzyka krzywdzenia małoletnich</text:h>
      <text:p text:style-name="P268"><text:span text:style-name="T269">Czynniki<text:s/></text:span><text:span text:style-name="T270">ryzyka krzywdzenia dzieci</text:span><text:span text:style-name="T271"><text:s/>to nie to samo, co symptomy (objawy) wskazujące <text:s text:c="17"/>na krzywdzenie. Są to czynniki, które mogą współwystępować lub poprzedzać przemoc wobec dziecka.</text:span></text:p>
      <text:p text:style-name="P272">Umiejętne rozpoznawanie i reagowanie na czynniki ryzyka pozwala ograniczyć ryzyko wystąpienia przemocy wobec dzieci.</text:p>
      <text:list text:style-name="LFO38" text:continue-numbering="true">
        <text:list-item>
          <text:p text:style-name="P273">Pracownicy placówki posiadają wiedzę i w ramach wykonywanych obowiązków zwracają uwagę na czynniki ryzyka krzywdzenia dzieci.</text:p>
        </text:list-item>
        <text:list-item>
          <text:p text:style-name="P274">Pracownicy monitorują poprzez codzienne obserwacje, rozmowy z dzieckiem, rodzicami, innymi pracownikami oraz instytucjami wspomagającymi ochronę dziecka, sytuację i dobrostan dziecka, aż do stwierdzenia braku jakichkolwiek czynników ryzyka.</text:p>
        </text:list-item>
        <text:list-item>
          <text:p text:style-name="P275">Do najczęściej występujących czynników ryzyka należą w szczególności:</text:p>
        </text:list-item>
      </text:list>
      <text:p text:style-name="P276"/>
      <text:h text:style-name="P277" text:outline-level="3">1) Czynniki<text:s/>związane z rodziną:</text:h>
      <text:list text:style-name="LFO39" text:continue-numbering="true">
        <text:list-item>
          <text:p text:style-name="P278">przemoc domowa,</text:p>
        </text:list-item>
      </text:list>
      <text:list text:style-name="LFO39" text:continue-numbering="true">
        <text:list-item>
          <text:p text:style-name="P279">uzależnienie rodziców lub opiekunów od alkoholu, narkotyków lub innych substancji psychoaktywnych,</text:p>
        </text:list-item>
      </text:list>
      <text:list text:style-name="LFO39" text:continue-numbering="true">
        <text:list-item>
          <text:p text:style-name="P280">zaburzenia psychiczne rodziców lub opiekunów,</text:p>
        </text:list-item>
      </text:list>
      <text:list text:style-name="LFO39" text:continue-numbering="true">
        <text:list-item>
          <text:p text:style-name="P281">przewlekłe konflikty rodzinne,</text:p>
        </text:list-item>
      </text:list>
      <text:list text:style-name="LFO39" text:continue-numbering="true">
        <text:list-item>
          <text:p text:style-name="P282">niewydolność wychowawcza,</text:p>
        </text:list-item>
      </text:list>
      <text:list text:style-name="LFO39" text:continue-numbering="true">
        <text:list-item>
          <text:p text:style-name="P283">zaniedbywanie potrzeb dziecka,</text:p>
        </text:list-item>
      </text:list>
      <text:list text:style-name="LFO39" text:continue-numbering="true">
        <text:list-item>
          <text:p text:style-name="P284">izolacja społeczna rodziny,</text:p>
        </text:list-item>
      </text:list>
      <text:list text:style-name="LFO39" text:continue-numbering="true">
        <text:list-item>
          <text:p text:style-name="P285">trudna sytuacja materialna połączona z niewydolnością opiekuńczo-wychowawczą.</text:p>
        </text:list-item>
      </text:list>
      <text:h text:style-name="P286" text:outline-level="3">2) Czynniki związane z dzieckiem:</text:h>
      <text:list text:style-name="LFO40" text:continue-numbering="true">
        <text:list-item>
          <text:p text:style-name="P287">Niepełnosprawność,</text:p>
        </text:list-item>
      </text:list>
      <text:list text:style-name="LFO40" text:continue-numbering="true">
        <text:list-item>
          <text:p text:style-name="P288"><text:s/>przewlekła choroba,</text:p>
        </text:list-item>
      </text:list>
      <text:list text:style-name="LFO40" text:continue-numbering="true">
        <text:list-item>
          <text:p text:style-name="P289">trudności emocjonalne,</text:p>
        </text:list-item>
      </text:list>
      <text:list text:style-name="LFO40" text:continue-numbering="true">
        <text:list-item>
          <text:p text:style-name="P290">zaburzenia zachowania,</text:p>
        </text:list-item>
      </text:list>
      <text:list text:style-name="LFO40" text:continue-numbering="true">
        <text:list-item>
          <text:p text:style-name="P291">niska<text:s/>samoocena,</text:p>
        </text:list-item>
      </text:list>
      <text:list text:style-name="LFO40" text:continue-numbering="true">
        <text:list-item>
          <text:p text:style-name="P292">trudności w nawiązywaniu relacji społecznych,</text:p>
        </text:list-item>
      </text:list>
      <text:list text:style-name="LFO40" text:continue-numbering="true">
        <text:list-item>
          <text:p text:style-name="P293">wcześniejsze doświadczenia przemocy</text:p>
        </text:list-item>
      </text:list>
      <text:h text:style-name="P294" text:outline-level="3"/>
      <text:soft-page-break/>
      <text:h text:style-name="P295" text:outline-level="3">3) Czynniki środowiskowe:</text:h>
      <text:list text:style-name="LFO41" text:continue-numbering="true">
        <text:list-item>
          <text:p text:style-name="P296"><text:span text:style-name="T297">przemoc rówieśnicza,cyberprzemoc,</text:span></text:p>
        </text:list-item>
      </text:list>
      <text:list text:style-name="LFO41" text:continue-numbering="true">
        <text:list-item>
          <text:p text:style-name="P298"><text:s/>brak wsparcia społecznego,</text:p>
        </text:list-item>
      </text:list>
      <text:list text:style-name="LFO41" text:continue-numbering="true">
        <text:list-item>
          <text:p text:style-name="P299">niewłaściwe wzorce zachowań,</text:p>
        </text:list-item>
      </text:list>
      <text:list text:style-name="LFO41" text:continue-numbering="true">
        <text:list-item>
          <text:p text:style-name="P300">łatwy dostęp do treści<text:s/>niebezpiecznych w Internecie.</text:p>
        </text:list-item>
      </text:list>
      <text:p text:style-name="Heading"/>
      <text:h text:style-name="P301" text:outline-level="2">§ 3</text:h>
      <text:h text:style-name="P302" text:outline-level="2">Symptomy mogące świadczyć o krzywdzeniu dziecka</text:h>
      <text:list text:style-name="LFO42" text:continue-numbering="true">
        <text:list-item>
          <text:p text:style-name="P303">Pracownicy szkoły są zobowiązani do obserwowania zachowania uczniów oraz reagowania na sygnały mogące świadczyć o krzywdzeniu.</text:p>
        </text:list-item>
        <text:list-item>
          <text:p text:style-name="P304">Do symptomów mogących wskazywać na krzywdzenie<text:s/>należą w szczególności:</text:p>
        </text:list-item>
      </text:list>
      <text:p text:style-name="P305">1) Objawy fizyczne:</text:p>
      <text:list text:style-name="LFO43" text:continue-numbering="true">
        <text:list-item>
          <text:p text:style-name="P306">niewyjaśnione obrażenia ciała</text:p>
        </text:list-item>
        <text:list-item>
          <text:p text:style-name="P307">częste urazy</text:p>
        </text:list-item>
        <text:list-item>
          <text:p text:style-name="P308">ślady pobicia</text:p>
        </text:list-item>
        <text:list-item>
          <text:p text:style-name="P309">oparzenia,</text:p>
        </text:list-item>
        <text:list-item>
          <text:p text:style-name="P310">zaniedbanie higieny osobistej,</text:p>
        </text:list-item>
        <text:list-item>
          <text:p text:style-name="P311">niedożywienie,</text:p>
        </text:list-item>
        <text:list-item>
          <text:p text:style-name="P312">nieodpowiedni ubiór do warunków atmosferycznych.</text:p>
        </text:list-item>
      </text:list>
      <text:p text:style-name="P313">2) Objawy emocjonalne i psychiczne:</text:p>
      <text:list text:style-name="LFO43" text:continue-numbering="true">
        <text:list-item>
          <text:p text:style-name="P314">wycofanie,</text:p>
        </text:list-item>
        <text:list-item>
          <text:p text:style-name="P315">lękliwość,</text:p>
        </text:list-item>
        <text:list-item>
          <text:p text:style-name="P316">nadmierna czujność,</text:p>
        </text:list-item>
        <text:list-item>
          <text:p text:style-name="P317">obniżony nastrój,</text:p>
        </text:list-item>
        <text:list-item>
          <text:p text:style-name="P318">agresja,</text:p>
        </text:list-item>
        <text:list-item>
          <text:p text:style-name="P319">nagłe zmiany zachowania</text:p>
        </text:list-item>
        <text:list-item>
          <text:p text:style-name="P320">problemy z koncentracją,</text:p>
        </text:list-item>
        <text:list-item>
          <text:p text:style-name="P321">zachowania autodestrukcyjne</text:p>
        </text:list-item>
      </text:list>
      <text:p text:style-name="P322">3) Objawy społeczne</text:p>
      <text:list text:style-name="LFO43" text:continue-numbering="true">
        <text:list-item>
          <text:p text:style-name="P323">izolowanie się od rówieśników,</text:p>
        </text:list-item>
        <text:list-item>
          <text:p text:style-name="P324">trudności w nawiązywaniu relacji,</text:p>
        </text:list-item>
        <text:list-item>
          <text:p text:style-name="P325">częste konflikty,</text:p>
        </text:list-item>
        <text:list-item>
          <text:p text:style-name="P326">unikanie<text:s/>kontaktu z określonymi osobami,</text:p>
        </text:list-item>
        <text:list-item>
          <text:p text:style-name="P327">częste nieobecności w szkole.</text:p>
        </text:list-item>
      </text:list>
      <text:p text:style-name="P328">4) Symptomy zaniedbania:</text:p>
      <text:list text:style-name="LFO43" text:continue-numbering="true">
        <text:list-item>
          <text:p text:style-name="P329">brak opieki medycznej,</text:p>
        </text:list-item>
        <text:list-item>
          <text:p text:style-name="P330">przewlekłe zmęczenie,</text:p>
        </text:list-item>
        <text:list-item>
          <text:p text:style-name="P331">głód,</text:p>
        </text:list-item>
        <text:list-item>
          <text:p text:style-name="P332">brak podstawowych przyborów szkolnych</text:p>
        </text:list-item>
        <text:list-item>
          <text:p text:style-name="P333"><text:s/>nieleczone choroby.</text:p>
        </text:list-item>
      </text:list>
      <text:h text:style-name="P334" text:outline-level="3">5) Symptomy przemocy seksualnej:</text:h>
      <text:list text:style-name="LFO44" text:continue-numbering="true">
        <text:list-item>
          <text:p text:style-name="P335">nieadekwatna do wieku wiedza seksualna,</text:p>
        </text:list-item>
      </text:list>
      <text:list text:style-name="LFO44" text:continue-numbering="true">
        <text:list-item>
          <text:p text:style-name="P336">nagłe unikanie określonych osób,</text:p>
        </text:list-item>
      </text:list>
      <text:list text:style-name="LFO44" text:continue-numbering="true">
        <text:list-item>
          <text:p text:style-name="P337">zachowania seksualizowane,</text:p>
        </text:list-item>
      </text:list>
      <text:list text:style-name="LFO44" text:continue-numbering="true">
        <text:list-item>
          <text:p text:style-name="P338">urazy okolic intymnych</text:p>
        </text:list-item>
      </text:list>
      <text:list text:style-name="LFO44" text:continue-numbering="true">
        <text:list-item>
          <text:p text:style-name="P339">nagłe pogorszenie funkcjonowania emocjonalnego.</text:p>
        </text:list-item>
      </text:list>
      <text:h text:style-name="P340" text:outline-level="3">6) Symptomy cyberprzemocy:</text:h>
      <text:list text:style-name="LFO45" text:continue-numbering="true">
        <text:list-item>
          <text:p text:style-name="P341">niechęć do korzystania z telefonu lub komputera,</text:p>
        </text:list-item>
      </text:list>
      <text:list text:style-name="LFO45" text:continue-numbering="true">
        <text:list-item>
          <text:p text:style-name="P342">silne reakcje<text:s/>emocjonalne po korzystaniu z Internetu,</text:p>
        </text:list-item>
      </text:list>
      <text:list text:style-name="LFO45" text:continue-numbering="true">
        <text:list-item>
          <text:p text:style-name="P343">wycofanie społeczne,</text:p>
        </text:list-item>
      </text:list>
      <text:list text:style-name="LFO45" text:continue-numbering="true">
        <text:list-item>
          <text:p text:style-name="P344">otrzymywanie obraźliwych wiadomości</text:p>
        </text:list-item>
      </text:list>
      <text:list text:style-name="LFO45" text:continue-numbering="true">
        <text:list-item>
          <text:p text:style-name="P345">publikowanie lub rozpowszechnianie materiałów bez zgody dziecka.</text:p>
        </text:list-item>
      </text:list>
      <text:p text:style-name="Heading"/>
      <text:h text:style-name="P346" text:outline-level="2">§ 4</text:h>
      <text:h text:style-name="P347" text:outline-level="2">Obowiązki pracowników szkoły</text:h>
      <text:p text:style-name="P348">Każdy pracownik szkoły, który zauważy czynniki ryzyka lub<text:s/>symptomy mogące świadczyć o krzywdzeniu dziecka, jest zobowiązany do:</text:p>
      <text:list text:style-name="LFO46" text:continue-numbering="true">
        <text:list-item>
          <text:p text:style-name="P349">niezwłocznego podjęcia działań zgodnie z obowiązującymi procedurami;</text:p>
        </text:list-item>
        <text:list-item>
          <text:p text:style-name="P350">przekazania informacji wychowawcy klasy, pedagogowi, psychologowi lub dyrektorowi szkoły;</text:p>
        </text:list-item>
        <text:list-item>
          <text:p text:style-name="P351">sporządzenia Karty Interwencji, jeżeli zachodzi podejrzenie krzywdzenia;</text:p>
        </text:list-item>
        <text:list-item>
          <text:p text:style-name="P352">zachowania poufności uzyskanych informacji zgodnie z obowiązującymi przepisami prawa.</text:p>
        </text:list-item>
      </text:list>
      <text:p text:style-name="P353"/>
      <text:p text:style-name="P354">W przypadku stwierdzenia występowania czynników ryzyka, pracownicy szkoły prowadzą obserwację sytuacji dziecka oraz podejmują działania profilaktyczne i wspierające, odpowiednio do rozpoznanych potrzeb.</text:p>
      <text:p text:style-name="P355">1. Każde podejrzenie krzywdzenia małoletniego traktowane jest z należytą powagą i wymaga podjęcia działań zgodnie z procedurami określonymi w niniejszych Standardach.</text:p>
      <text:p text:style-name="P356"/>
      <text:p text:style-name="P357">Rozdział<text:s/>3</text:p>
      <text:p text:style-name="P358"><text:span text:style-name="T359">Procedury interwencji w przypadku krzywdzenia dziecka w rodzinie, szkole</text:span><text:span text:style-name="T360"><text:line-break/></text:span></text:p>
      <text:soft-page-break/>
      <text:h text:style-name="P361" text:outline-level="2">§ 5</text:h>
      <text:h text:style-name="P362" text:outline-level="2">Zasady ogólne</text:h>
      <text:list text:style-name="LFO47" text:continue-numbering="true">
        <text:list-item>
          <text:p text:style-name="P363">Każdy pracownik szkoły, który poweźmie informację, zauważy objawy lub uzyska uzasadnione podejrzenie, że małoletni jest krzywdzony albo zagrożone jest jego<text:s/>dobro, zobowiązany jest do niezwłocznego podjęcia działań określonych w niniejszych Standardach.</text:p>
        </text:list-item>
        <text:list-item>
          <text:p text:style-name="P364">Nadrzędnym celem podejmowanych działań jest zapewnienie dziecku bezpieczeństwa, ochrony jego zdrowia, życia, godności i poszanowania jego praw.</text:p>
        </text:list-item>
        <text:list-item>
          <text:p text:style-name="P365">Każde<text:s/>zgłoszenie dotyczące podejrzenia krzywdzenia dziecka traktowane jest z należytą starannością, poufnością oraz zgodnie z obowiązującymi przepisami prawa.</text:p>
        </text:list-item>
        <text:list-item>
          <text:p text:style-name="P366">Pracownik szkoły nie prowadzi samodzielnego postępowania wyjaśniającego ani nie przesłuchuje dziecka.<text:s/>Jego zadaniem jest wysłuchanie dziecka, udzielenie mu wsparcia, zabezpieczenie jego bezpieczeństwa oraz przekazanie informacji osobom odpowiedzialnym za prowadzenie interwencji.</text:p>
        </text:list-item>
      </text:list>
      <text:h text:style-name="P367" text:outline-level="2">§ 6</text:h>
      <text:h text:style-name="P368" text:outline-level="2"><text:s/>Podejmowanie interwencji</text:h>
      <text:p text:style-name="P369">W przypadku podejrzenia krzywdzenia dziecka pracownik szkoły:</text:p>
      <text:list text:style-name="LFO48" text:continue-numbering="true">
        <text:list-item>
          <text:p text:style-name="P370">zapewnia dziecku bezpieczeństwo,</text:p>
        </text:list-item>
        <text:list-item>
          <text:p text:style-name="P371">wysłuchuje dziecka w warunkach zapewniających poczucie bezpieczeństwa,</text:p>
        </text:list-item>
        <text:list-item>
          <text:p text:style-name="P372">nie ocenia dziecka ani nie kwestionuje jego wypowiedzi,</text:p>
        </text:list-item>
        <text:list-item>
          <text:p text:style-name="P373">nie obiecuje zachowania informacji w tajemnicy,</text:p>
        </text:list-item>
        <text:list-item>
          <text:p text:style-name="P374">sporządza notatkę służbową oraz Kartę Interwencji,</text:p>
        </text:list-item>
        <text:list-item>
          <text:p text:style-name="P375">niezwłocznie przekazuje informacje dyrektorowi szkoły oraz pedagogowi lub psychologowi szkolnemu.</text:p>
        </text:list-item>
      </text:list>
      <text:p text:style-name="P376">Dyrektor szkoły dokonuje oceny sytuacji oraz podejmuje decyzję o dalszych działaniach.</text:p>
      <text:p text:style-name="Heading"/>
      <text:h text:style-name="P377" text:outline-level="2">§ 7</text:h>
      <text:h text:style-name="P378" text:outline-level="2">Zespół interwencyjny</text:h>
      <text:list text:style-name="LFO49" text:continue-numbering="true">
        <text:list-item>
          <text:p text:style-name="P379">W przypadku uzasadnionego podejrzenia krzywdzenia dziecka dyrektor powołuje Zespół Interwencyjny.</text:p>
        </text:list-item>
        <text:list-item>
          <text:p text:style-name="P380">W skład Zespołu mogą wchodzić:</text:p>
        </text:list-item>
      </text:list>
      <text:list text:style-name="LFO50" text:continue-numbering="true">
        <text:list-item>
          <text:p text:style-name="P381">dyrektor szkoły,</text:p>
        </text:list-item>
        <text:list-item>
          <text:p text:style-name="P382">pedagog szkolny,</text:p>
        </text:list-item>
        <text:list-item>
          <text:p text:style-name="P383">pedagog specjalny,</text:p>
        </text:list-item>
        <text:list-item>
          <text:p text:style-name="P384">psycholog,</text:p>
        </text:list-item>
        <text:list-item>
          <text:p text:style-name="P385">wychowawca klasy,</text:p>
        </text:list-item>
        <text:list-item>
          <text:p text:style-name="P386">inni specjaliści, jeżeli wymaga tego sytuacja<text:s/>dziecka.</text:p>
        </text:list-item>
      </text:list>
      <text:soft-page-break/>
      <text:list text:style-name="LFO51" text:continue-numbering="true">
        <text:list-item>
          <text:p text:style-name="P387">Zadaniem Zespołu jest:</text:p>
        </text:list-item>
      </text:list>
      <text:list text:style-name="LFO52" text:continue-numbering="true">
        <text:list-item>
          <text:p text:style-name="P388">analiza sytuacji dziecka,</text:p>
        </text:list-item>
        <text:list-item>
          <text:p text:style-name="P389">określenie stopnia zagrożenia,</text:p>
        </text:list-item>
        <text:list-item>
          <text:p text:style-name="P390">opracowanie sposobu udzielenia pomocy,</text:p>
        </text:list-item>
        <text:list-item>
          <text:p text:style-name="P391">ustalenie konieczności zawiadomienia odpowiednich instytucji,</text:p>
        </text:list-item>
        <text:list-item>
          <text:p text:style-name="P392">opracowanie Planu Wsparcia.</text:p>
        </text:list-item>
      </text:list>
      <text:p text:style-name="P393"/>
      <text:h text:style-name="P394" text:outline-level="2">§ 8</text:h>
      <text:h text:style-name="P395" text:outline-level="2">Zawiadomienie rodziców lub<text:s/>opiekunów</text:h>
      <text:list text:style-name="LFO53" text:continue-numbering="true">
        <text:list-item>
          <text:p text:style-name="P396">Rodzice lub opiekunowie prawni są informowani o podejmowanych działaniach, chyba że istnieje uzasadnione podejrzenie, iż to oni są sprawcami krzywdzenia dziecka.</text:p>
        </text:list-item>
        <text:list-item>
          <text:p text:style-name="P397">Rozmowę z rodzicami prowadzi dyrektor szkoły lub osoba przez niego upoważniona.</text:p>
        </text:list-item>
        <text:list-item>
          <text:p text:style-name="P398">W<text:s/>przypadku podejrzenia przemocy domowej szkoła podejmuje działania zgodnie z obowiązującymi przepisami oraz procedurą „Niebieskie Karty”.</text:p>
        </text:list-item>
      </text:list>
      <text:p text:style-name="Heading"/>
      <text:h text:style-name="P399" text:outline-level="2">§ 9</text:h>
      <text:h text:style-name="P400" text:outline-level="2">Zawiadomienie instytucji</text:h>
      <text:p text:style-name="P401">Jeżeli wymaga tego sytuacja dziecka, dyrektor szkoły podejmuje decyzję o:</text:p>
      <text:list text:style-name="LFO54" text:continue-numbering="true">
        <text:list-item>
          <text:p text:style-name="P402">wszczęciu procedury „Niebieskie Karty”;</text:p>
        </text:list-item>
        <text:list-item>
          <text:p text:style-name="P403">zawiadomieniu Policji;</text:p>
        </text:list-item>
        <text:list-item>
          <text:p text:style-name="P404">zawiadomieniu Prokuratury;</text:p>
        </text:list-item>
        <text:list-item>
          <text:p text:style-name="P405">skierowaniu wniosku do Sądu Rodzinnego;</text:p>
        </text:list-item>
        <text:list-item>
          <text:p text:style-name="P406">współpracy z Ośrodkiem Pomocy Społecznej, Poradnią Psychologiczno-Pedagogiczną lub innymi instytucjami.</text:p>
        </text:list-item>
      </text:list>
      <text:p text:style-name="Heading"/>
      <text:h text:style-name="P407" text:outline-level="2">§ 10</text:h>
      <text:h text:style-name="P408" text:outline-level="2">Dokumentowanie interwencji</text:h>
      <text:list text:style-name="LFO55" text:continue-numbering="true">
        <text:list-item>
          <text:p text:style-name="P409">Każda interwencja jest dokumentowana.</text:p>
        </text:list-item>
        <text:list-item>
          <text:p text:style-name="P410">Dokumentację stanowią w szczególności:</text:p>
        </text:list-item>
      </text:list>
      <text:list text:style-name="LFO56" text:continue-numbering="true">
        <text:list-item>
          <text:p text:style-name="P411">Karta Interwencji,</text:p>
        </text:list-item>
        <text:list-item>
          <text:p text:style-name="P412">notatki służbowe,</text:p>
        </text:list-item>
        <text:list-item>
          <text:p text:style-name="P413">Plan Wsparcia,</text:p>
        </text:list-item>
        <text:list-item>
          <text:p text:style-name="P414">dokumentacja procedury „Niebieskie Karty”,</text:p>
        </text:list-item>
        <text:list-item>
          <text:p text:style-name="P415">korespondencja z instytucjami.</text:p>
        </text:list-item>
      </text:list>
      <text:soft-page-break/>
      <text:list text:style-name="LFO57" text:continue-numbering="true">
        <text:list-item>
          <text:p text:style-name="P416">Dokumentacja przechowywana jest zgodnie z przepisami o ochronie danych osobowych oraz obowiązującą instrukcją kancelaryjną.</text:p>
        </text:list-item>
      </text:list>
      <text:p text:style-name="P417"/>
      <text:h text:style-name="P418" text:outline-level="2">§ 11</text:h>
      <text:h text:style-name="P419" text:outline-level="2">Plan wsparcia dziecka</text:h>
      <text:p text:style-name="P420">Po zakończeniu działań interwencyjnych Zespół Interwencyjny opracowuje Plan Wsparcia dla dziecka.</text:p>
      <text:p text:style-name="P421"/>
      <text:p text:style-name="P422">Plan określa:</text:p>
      <text:list text:style-name="LFO58" text:continue-numbering="true">
        <text:list-item>
          <text:p text:style-name="P423">działania podejmowane przez szkołę,</text:p>
        </text:list-item>
        <text:list-item>
          <text:p text:style-name="P424">osoby odpowiedzialne za ich realizację,</text:p>
        </text:list-item>
        <text:list-item>
          <text:p text:style-name="P425">współpracę z rodzicami lub opiekunami,</text:p>
        </text:list-item>
        <text:list-item>
          <text:p text:style-name="P426">współpracę z instytucjami wspierającymi,</text:p>
        </text:list-item>
        <text:list-item>
          <text:p text:style-name="P427">sposób monitorowania sytuacji dziecka.</text:p>
        </text:list-item>
      </text:list>
      <text:p text:style-name="P428">Plan podlega okresowej ocenie oraz modyfikacji odpowiednio do potrzeb dziecka.</text:p>
      <text:p text:style-name="P429"/>
      <text:h text:style-name="P430" text:outline-level="3"><text:span text:style-name="T431">Procedury interwencji w sytuacji krzywdzenia dziecka w szkole przez pracownika placówki.</text:span><text:span text:style-name="T432"><text:line-break/></text:span></text:h>
      <text:h text:style-name="P433" text:outline-level="3">§ 12</text:h>
      <text:h text:style-name="P434" text:outline-level="3"/>
      <text:list text:style-name="LFO59" text:continue-numbering="true">
        <text:list-item>
          <text:p text:style-name="P435">Osoba podejrzewająca krzywdzenie dziecka przez pracownika w szkole zgłasza problem dyrektorowi szkoły, a w przypadku jego nieobecności<text:s/>pedagogowi szkolnemu.</text:p>
        </text:list-item>
      </text:list>
      <text:list text:style-name="LFO59" text:continue-numbering="true">
        <text:list-item>
          <text:p text:style-name="P436"><text:span text:style-name="T437">Dyrektor szkoły zapoznaje się z okolicznościami zdarzenia, prowadzi rozmowę wyjaśniającą z pracownikiem szkoły podejrzanym o krzywdzenie, uczniem /w obecności psychologa/ jego rodziców</text:span><text:span text:style-name="T438"><text:s/>lub prawnymi <text:s/>opiekunami.</text:span></text:p>
        </text:list-item>
      </text:list>
      <text:list text:style-name="LFO59" text:continue-numbering="true">
        <text:list-item>
          <text:p text:style-name="P439">Odsuwa pracownika od bezpośredniej pracy z dziećmi do czasu wyjaśnienia zdarzenia.</text:p>
        </text:list-item>
      </text:list>
      <text:list text:style-name="LFO59" text:continue-numbering="true">
        <text:list-item>
          <text:p text:style-name="P440">Dyrektor szkoły może włączyć w rozmowy wyjaśniające pedagoga szkolnego.</text:p>
        </text:list-item>
      </text:list>
      <text:list text:style-name="LFO59" text:continue-numbering="true">
        <text:list-item>
          <text:p text:style-name="P441">W przypadku potwierdzenia podejrzenia, że fakt krzywdzenia / znęcanie fizyczne, psychiczne, wykorzystywanie seksualne/ miał miejsce, na wniosek dyrektora szkoły, właściwy organ wszczyna postępowanie zmierzające do ukarania pracownika: karą porządkową lub dyscyplinarną</text:p>
        </text:list-item>
      </text:list>
      <text:list text:style-name="LFO59" text:continue-numbering="true">
        <text:list-item>
          <text:p text:style-name="P442"><text:span text:style-name="T443">W przypadku potwierdzenia podejrzenia powiadomienie prokurat</text:span><text:span text:style-name="T444">ury, skierowanie sprawy do Komisji Dyscyplinarnej dla Nauczycieli przy Wojewodzie Opolskim.</text:span><text:span text:style-name="T445"><text:line-break/></text:span></text:p>
        </text:list-item>
      </text:list>
      <text:h text:style-name="P446" text:outline-level="3"><text:span text:style-name="T447"><text:line-break/></text:span></text:h>
      <text:h text:style-name="P448" text:outline-level="3"/>
      <text:h text:style-name="P449" text:outline-level="3"/>
      <text:soft-page-break/>
      <text:h text:style-name="P450" text:outline-level="3"><text:span text:style-name="T451">Procedury interwencji w sytuacji krzywdzenia dziecka w szkole przez rówieśników</text:span><text:span text:style-name="T452"><text:line-break/></text:span></text:h>
      <text:h text:style-name="P453" text:outline-level="3">§ 13</text:h>
      <text:h text:style-name="P454" text:outline-level="3"><text:span text:style-name="T455"><text:line-break/></text:span><text:span text:style-name="T456">1. Osoba podejrzewająca krzywdzenie dziecka w szkole przez<text:s/></text:span><text:span text:style-name="T457">rówieśników lub krzywdzone dziecko zgłasza problem do wychowawcy klasy lub do pedagoga.</text:span></text:h>
      <text:h text:style-name="P458" text:outline-level="3">2. Powiadomienie Dyrektora o zaistniałej sytuacji.</text:h>
      <text:h text:style-name="P459" text:outline-level="3">3. Wychowawca wraz z pedagogiem powinien przeprowadzają dokładną rozmowę z osobą poszkodowaną oraz z dzieckiem/ dziećmi oskarżonymi o krzywdzenie swojego kolegi, bądź koleżanki.</text:h>
      <text:h text:style-name="P460" text:outline-level="3">4. Po przeprowadzeniu rozmów wychowawca wraz z pedagogiem opracowują plan pomocowy dziecku – ofierze i dziecku – sprawcy, by wyeliminować zachowania niepożądane w grupie.</text:h>
      <text:h text:style-name="P461" text:outline-level="3">5. Dyrektor powołuje zespół wychowawczy, w skład którego mogą wchodzić: wychowawca, pedagog, dyrektor szkoły oraz inni nauczyciele, pracownicy szkoły, którzy znają problem <text:s text:c="28"/>i mogą przyczynić się do jego rozwiązania.</text:h>
      <text:h text:style-name="P462" text:outline-level="3">6. Szczegółowe przypadki krzywdzenia<text:s/>dzieci przez rówieśników rozwiązywane są w oparciu o procedury wewnętrzne szkoły.</text:h>
      <text:h text:style-name="P463" text:outline-level="3"/>
      <text:h text:style-name="P464" text:outline-level="3"><text:span text:style-name="T465"><text:line-break/></text:span><text:span text:style-name="T466">Postępowanie wobec ucznia będącego sprawcą czynu karalnego lub przestępstwa</text:span></text:h>
      <text:h text:style-name="P467" text:outline-level="3"/>
      <text:h text:style-name="P468" text:outline-level="3">§ 14</text:h>
      <text:h text:style-name="P469" text:outline-level="3"/>
      <text:list text:style-name="LFO60" text:continue-numbering="true">
        <text:list-item>
          <text:p text:style-name="P470"><text:span text:style-name="T471">Nauczyciel lub inny pracownik niezwłocznie powiadamia o zdarzeniu dyrektora szkoły.</text:span></text:p>
        </text:list-item>
      </text:list>
      <text:list text:style-name="LFO60" text:continue-numbering="true">
        <text:list-item>
          <text:p text:style-name="P472">Ustala okoliczności czynu i ewentualnych świadków zdarzenia.</text:p>
        </text:list-item>
      </text:list>
      <text:list text:style-name="LFO60" text:continue-numbering="true">
        <text:list-item>
          <text:p text:style-name="P473">Powiadamia rodziców ucznia – sprawcy.</text:p>
        </text:list-item>
      </text:list>
      <text:list text:style-name="LFO60" text:continue-numbering="true">
        <text:list-item>
          <text:p text:style-name="P474">Powiadamia policję</text:p>
        </text:list-item>
      </text:list>
      <text:list text:style-name="LFO60" text:continue-numbering="true">
        <text:list-item>
          <text:p text:style-name="P475">Zabezpiecza ewentualne dowody przestępstwa, (np. ostre przedmioty, przedmioty pochodzące z kradzieży).</text:p>
        </text:list-item>
      </text:list>
      <text:h text:style-name="P476" text:outline-level="3"><text:line-break/></text:h>
      <text:h text:style-name="P477" text:outline-level="3">Procedura postępowania wobec ucznia, ofiary czynu karalnego</text:h>
      <text:h text:style-name="P478" text:outline-level="3">§ 15</text:h>
      <text:h text:style-name="P479" text:outline-level="3"/>
      <text:list text:style-name="LFO61" text:continue-numbering="true">
        <text:list-item>
          <text:p text:style-name="P480">Nauczyciel/ pracownik będący świadkiem zdarzenia wzywa pogotowie lub udziela pierwszej pomocy przedmedycznej.</text:p>
        </text:list-item>
      </text:list>
      <text:list text:style-name="LFO61" text:continue-numbering="true">
        <text:list-item>
          <text:p text:style-name="P481">Niezwłocznie powiadamia o fakcie dyrektora szkoły.</text:p>
        </text:list-item>
      </text:list>
      <text:list text:style-name="LFO61" text:continue-numbering="true">
        <text:list-item>
          <text:p text:style-name="P482">Dyrektor powiadamia rodziców ucznia.</text:p>
        </text:list-item>
      </text:list>
      <text:list text:style-name="LFO61" text:continue-numbering="true">
        <text:list-item>
          <text:p text:style-name="P483">Nauczyciel będący świadkiem zdarzenia zabezpiecza ewentualne dowody przestępstwa, (np. ostre przedmioty, przedmioty pochodzące z kradzieży).</text:p>
        </text:list-item>
      </text:list>
      <text:list text:style-name="LFO61" text:continue-numbering="true">
        <text:list-item>
          <text:p text:style-name="P484">Niezwłocznie wzywa policję.</text:p>
        </text:list-item>
      </text:list>
      <text:h text:style-name="P485" text:outline-level="3"><text:line-break/></text:h>
      <text:soft-page-break/>
      <text:h text:style-name="P486" text:outline-level="3">Procedura postępowania w przypadku stwierdzenia faktu dokonania<text:s/>kradzieży przez ucznia</text:h>
      <text:h text:style-name="P487" text:outline-level="3"/>
      <text:h text:style-name="P488" text:outline-level="3">§ 16</text:h>
      <text:h text:style-name="P489" text:outline-level="3"/>
      <text:list text:style-name="LFO62" text:continue-numbering="true">
        <text:list-item>
          <text:p text:style-name="P490"><text:span text:style-name="T491">Nauczyciel bądź wychowawca klasowy ustala okoliczności kradzieży przez ucznia.</text:span></text:p>
        </text:list-item>
      </text:list>
      <text:list text:style-name="LFO62" text:continue-numbering="true">
        <text:list-item>
          <text:p text:style-name="P492">Zawiadamia o zdarzeniu pedagoga szkolnego.</text:p>
        </text:list-item>
      </text:list>
      <text:list text:style-name="LFO62" text:continue-numbering="true">
        <text:list-item>
          <text:p text:style-name="P493">Prowadzi we współpracy z pedagogiem postępowanie wyjaśniające z zachowaniem nietykalności<text:s/>osobistej.</text:p>
        </text:list-item>
      </text:list>
      <text:list text:style-name="LFO62" text:continue-numbering="true">
        <text:list-item>
          <text:p text:style-name="P494">Wzywa rodziców sprawcy.</text:p>
        </text:list-item>
      </text:list>
      <text:list text:style-name="LFO62" text:continue-numbering="true">
        <text:list-item>
          <text:p text:style-name="P495">Po rozmowie sporządza sprawozdanie z bieżącego badania o zaistniałym incydencie, którą podpisują rodzice.</text:p>
        </text:list-item>
      </text:list>
      <text:list text:style-name="LFO62" text:continue-numbering="true">
        <text:list-item>
          <text:p text:style-name="P496">W oparciu o Statut Szkoły dyrektor wspólnie z wychowawcą ustala sankcje wobec ucznia i przekazuje rodzicom informację na temat wyciągniętych konsekwencji w stosunku do jego dziecka.</text:p>
        </text:list-item>
      </text:list>
      <text:list text:style-name="LFO62" text:continue-numbering="true">
        <text:list-item>
          <text:p text:style-name="P497">Sprawca podejmuje zadośćuczynienie poszkodowanemu w kradzieży.</text:p>
        </text:list-item>
      </text:list>
      <text:h text:style-name="P498" text:outline-level="3"><text:line-break/></text:h>
      <text:h text:style-name="P499" text:outline-level="3">Procedura postępowania wobec ucznia w przypadku zachowań agresywnych.</text:h>
      <text:h text:style-name="P500" text:outline-level="3"/>
      <text:h text:style-name="P501" text:outline-level="3">§ 17</text:h>
      <text:h text:style-name="P502" text:outline-level="3"/>
      <text:list text:style-name="LFO63" text:continue-numbering="true">
        <text:list-item>
          <text:p text:style-name="P503">Przeprowadzenie rozmowy z uczniem.</text:p>
        </text:list-item>
      </text:list>
      <text:list text:style-name="LFO63" text:continue-numbering="true">
        <text:list-item>
          <text:p text:style-name="P504">Wpisanie<text:s/>informacji do systemu uwag.</text:p>
        </text:list-item>
      </text:list>
      <text:list text:style-name="LFO63" text:continue-numbering="true">
        <text:list-item>
          <text:p text:style-name="P505">Wspólne poszukiwanie sposobu naprawy sytuacji.</text:p>
        </text:list-item>
      </text:list>
      <text:list text:style-name="LFO63" text:continue-numbering="true">
        <text:list-item>
          <text:p text:style-name="P506">Powiadomienie rodziców/ prawnych opiekunów o zaistniałej sytuacji.</text:p>
        </text:list-item>
      </text:list>
      <text:list text:style-name="LFO63" text:continue-numbering="true">
        <text:list-item>
          <text:p text:style-name="P507">W przypadku kolejnego zachowania agresywnego wezwanie rodziców/ prawnych opiekunów i poinformowanie o konsekwencjach, w tym możliwości obniżenia zachowania do nagannego.</text:p>
        </text:list-item>
      </text:list>
      <text:list text:style-name="LFO63" text:continue-numbering="true">
        <text:list-item>
          <text:p text:style-name="P508">W przypadku powtarzających się zdarzeń, które wskazują na nieskuteczność podjętych działań, pedagog, w porozumieniu z dyrektorem szkoły i wychowawcą, kieruje wniosek do Sądu Rodzinnego o wgląd w<text:s/>sytuację rodzinną dziecka</text:p>
        </text:list-item>
      </text:list>
      <text:h text:style-name="P509" text:outline-level="3"/>
      <text:p text:style-name="P510"><text:s/>Procedura postępowania<text:s/>pracownika szkoły wobec agresywnego zachowania ucznia, stwarzającego zagrożenie dla zdrowia <text:s text:c="2"/>i bezpieczeństwa innych</text:p>
      <text:h text:style-name="P511" text:outline-level="3">§ 18</text:h>
      <text:list text:style-name="WWNum31">
        <text:list-item text:start-value="1">
          <text:p text:style-name="P512">Podjęcie przez nauczyciela próby wyciszenia zachowania agresywnego poprzez rozmowę z uczniem.</text:p>
        </text:list-item>
        <text:list-item>
          <text:p text:style-name="P513">W przypadku, gdy rozmowa nie skutkuje,<text:s/>nauczyciel poprzez przewodniczącego klasy <text:s text:c="18"/>lub dyżurnego ucznia, zawiadamia pedagoga/psychologa/dyrektora/innego nauczyciela <text:s text:c="14"/>o zaistniałej sytuacji, celem wsparcia w działaniach interwencyjnych.</text:p>
        </text:list-item>
        <text:list-item>
          <text:p text:style-name="P514">Gdy agresja ucznia nie ustaje, bądź przybiera na sile, dąży się do zabrania ucznia<text:s/><text:line-break/>z lekcji, w asyście innego pracownika pedagogicznego oraz prowadzi do gabinetu pedagoga/psychologa lub dyrektora, a w przypadku braku takiej możliwości zapewnienia bezpieczeństwa pozostałym uczniom poprzez wyprowadzenie ich z klasy np. do świetlicy szkolnej lub sąsiedniej klasy, pod opieką innego nauczyciela.</text:p>
        </text:list-item>
        <text:list-item>
          <text:p text:style-name="P515"><text:span text:style-name="T516">W sytuacji koniecznej – agresji fizycznej ze strony ucznia – gdy zagrożone jest zdrowie <text:s text:c="13"/>i życie ucznia, nauczyciel jest zobowiązany d</text:span><text:span text:style-name="T517">o natychmiastowego odizolowania sprawcy od ofiary:<text:s/></text:span><text:span text:style-name="T518">możliwe jest wtedy przytrzymanie, pochwycenie i zabezpieczenie ucznia <text:s/>oraz <text:s/>użycie innych adekwatnych form obrony koniecznej.</text:span></text:p>
        </text:list-item>
        <text:list-item>
          <text:p text:style-name="P519">Poinformowanie rodziców (opiekunów prawnych) o zaistniałej sytuacji z udziałem<text:s/>ucznia.</text:p>
        </text:list-item>
        <text:list-item>
          <text:p text:style-name="P520">W sytuacji bardzo agresywnego zachowania ucznia (grożenie, napaść fizyczna, silne pobudzenie fizyczne) oraz braku rezultatów wyciszenia ucznia pomimo zastosowanych procedur – wzywani są do przyjścia do szkoły rodzice ucznia oraz Policja lub Pogotowie Ratunkowe.</text:p>
        </text:list-item>
        <text:list-item>
          <text:p text:style-name="P521">Sporządzenie sprawozdania z bieżącego badania. Opisanie zaistniałej sytuacji.</text:p>
        </text:list-item>
        <text:list-item>
          <text:p text:style-name="P522">Zorganizowanie spotkania Zespołu Wychowawczego rozmowa z rodzicami/ prawnymi opiekunami ucznia, przeprowadzona przez pedagoga /psychologa /dyrektora/ wychowawcę celem dobrania odpowiednich form doboru pomocy dziecku.</text:p>
        </text:list-item>
        <text:list-item>
          <text:p text:style-name="P523">W przypadku kolejnych zachowań agresywnych ucznia i jednocześnie braku efektywnej współpracy z rodzicami ( prawnymi opiekunami) dyrektor kieruje wniosek do Sądu Rodzinnego o wgląd w sytuację rodziny.</text:p>
        </text:list-item>
        <text:list-item>
          <text:p text:style-name="P524">Osoba podejmująca interwencję, niebędąca wychowawcą klasy do której uczęszcza agresywny uczeń informuje o zdarzeniu wychowawcę klasy.</text:p>
        </text:list-item>
      </text:list>
      <text:p text:style-name="P525">W każdym przypadku, gdy konflikt dotyczy agresora i ofiary, wychowawca - oprócz konsekwencji wobec agresora – zobowiązany jest do udzielenia wsparcia zarówno ofierze jak i agresorowi.</text:p>
      <text:p text:style-name="P526">W zależności od stopnia zachowań agresywnych ucznia, można ominąć kolejne kroki procedury <text:s text:c="16"/>i zastosować działania adekwatne do stopnia nieprzestrzegania przez ucznia regulaminu szkoły.</text:p>
      <text:p text:style-name="P527">W przypadku rażącego naruszenia szkolnego prawa, sytuacji niebezpiecznych dla zdrowia <text:s text:c="18"/>i życia, zwołuje się Zespół Wychowawczy, który opracowuje jednolite strategie działań.</text:p>
      <text:h text:style-name="P528" text:outline-level="2"/>
      <text:h text:style-name="P529" text:outline-level="2">Procedura postępowania w przypadku ujawnienia cyberprzemocy</text:h>
      <text:h text:style-name="P530" text:outline-level="3"/>
      <text:h text:style-name="P531" text:outline-level="3">§ 19</text:h>
      <text:h text:style-name="P532" text:outline-level="3"/>
      <text:list text:style-name="LFO65" text:continue-numbering="true">
        <text:list-item>
          <text:p text:style-name="P533">Ustalenie okoliczności zdarzenia: rodzaj materiału, sposób jego rozpowszechniania, ustalenie sprawcy oraz świadków zdarzenia. Poinformowanie o fakcie pedagoga oraz dyrektora.</text:p>
        </text:list-item>
        <text:list-item>
          <text:p text:style-name="P534">Włączenie nauczyciela informatyki, szczególnie na etapie<text:s/>zabezpieczania dowodów <text:s text:c="21"/>i ustalania tożsamości sprawcy / należy zanotować datę i czas otrzymania materiału, treść wiadomości oraz jeśli to możliwe, dane nadawcy-adres użytkownika, adres e-mail, numer telefonu komórkowego, adres strony WWW, na której ukazały się szkodliwe treści itp. - tak<text:s/><text:soft-page-break/>zabezpieczone dowody są materiałem, z którym powinny zapoznać się wszystkie zaangażowane osoby/.</text:p>
        </text:list-item>
        <text:list-item>
          <text:p text:style-name="P535">Należy bezwzględnie skontaktować się z policją - zgodnie z kodeksem polskiego prawa, które mówi o<text:s/>obowiązku zawiadamiania o przestępstwie.</text:p>
        </text:list-item>
        <text:list-item>
          <text:p text:style-name="P536">Jeśli sprawca jest uczniem, należy przeprowadzić rozmowę w celu ustalenia okoliczności oraz przyczyn zajścia oraz poszukania rozwiązania sytuacji konfliktowej. W przypadku, <text:s text:c="12"/>gdy w zdarzeniu brała udział<text:s/>większa grupa uczniów, należy przeprowadzić rozmowę <text:s text:c="23"/>ze wszystkimi z osobna, zaczynając od lidera grupy.</text:p>
        </text:list-item>
        <text:list-item>
          <text:p text:style-name="P537">Nie należy konfrontować sprawcy i ofiary cyberprzemocy.</text:p>
        </text:list-item>
        <text:list-item>
          <text:p text:style-name="P538">O zdarzeniu należy powiadomić rodziców sprawcy i opracować wspólny plan<text:s/>działania, <text:s text:c="15"/>do którego zobowiązany jest uczeń</text:p>
        </text:list-item>
        <text:list-item>
          <text:p text:style-name="P539"><text:span text:style-name="T540">Objąć sprawcę opieką psychologiczno- pedagogiczną.</text:span></text:p>
        </text:list-item>
        <text:list-item>
          <text:p text:style-name="P541">Zastosować środki dyscyplinarne wobec ucznia- sprawcy.</text:p>
        </text:list-item>
        <text:list-item>
          <text:p text:style-name="P542">Podjąć działania wobec ofiary- wsparcie psychiczne i monitoring sytuacji ucznia.</text:p>
        </text:list-item>
        <text:list-item>
          <text:p text:style-name="P543">Jeżeli przypadek wymaga złożenia sprawy do sądu, szkoła powinna powiadomić <text:s text:c="21"/>o takiej ewentualności rodziców ofiary oraz sprawcy.</text:p>
        </text:list-item>
        <text:list-item>
          <text:p text:style-name="P544">Należy objąć ochroną świadków cyberprzemocy i zapewnić im dyskrecję.</text:p>
        </text:list-item>
        <text:list-item>
          <text:p text:style-name="P545">Sporządzenie przez pedagoga szkolnego dokumentacji ze zdarzenia.</text:p>
        </text:list-item>
        <text:list-item>
          <text:p text:style-name="P546"><text:span text:style-name="T547">Powiadomienie sądu rodzinnego, jeżeli zaistniałego przypadku cyberprzemocy nie można rozwiązać przy użyciu środków wychowawczych jakimi dysponuje szkoła.</text:span><text:span text:style-name="T548"><text:line-break/></text:span></text:p>
        </text:list-item>
      </text:list>
      <text:p text:style-name="P549">Procedura zakładania Niebieskiej Karty</text:p>
      <text:p text:style-name="P550"><text:span text:style-name="T551">§ 20</text:span></text:p>
      <text:p text:style-name="P552">1. Głównym celem „Niebieskich Kart” jest usprawnienie pomocy oferowanej przez Szkołę, ale też tworzenie warunków do systemowego, interdyscyplinarnego modelu pracy z rodziną. Jeśli do jakiegokolwiek pracownika w Szkole przyjdzie uczeń i zgłosi, iż wobec niego stosowana jest przemoc pracownik ten powinien wszcząć procedurę „Niebieskie Karty”. Każde powzięcie informacji o zaistnieniu przemocy nakazuje rozpocząć działania.</text:p>
      <text:p text:style-name="P553">2. Procedura „Niebieskie Karty” stosowana jest każdorazowo w sytuacjach podejmowania interwencji w sytuacji podejrzenia krzywdzenia ucznia.</text:p>
      <text:p text:style-name="P554">3. Procedurę „Niebieskie Karty” stanowi<text:s/>załącznik nr 2<text:s/>niniejszych standardów.</text:p>
      <text:p text:style-name="P555"/>
      <text:p text:style-name="P556"/>
      <text:p text:style-name="P557"/>
      <text:p text:style-name="P558"/>
      <text:p text:style-name="P559"/>
      <text:soft-page-break/>
      <text:p text:style-name="P560">Procedura tworzenia planu wsparcia dla ucznia po ujawnieniu krzywdy.</text:p>
      <text:p text:style-name="P561"/>
      <text:p text:style-name="P562"><text:span text:style-name="T563">§ 21</text:span></text:p>
      <text:p text:style-name="P564">1.<text:s/>Pomimo <text:s/>zastosowania procedury interwencji, dyrekcja tworzy grupę<text:s/>wsparcia <text:s text:c="34"/>dla pokrzywdzonego</text:p>
      <text:p text:style-name="P565">2. W skład grupy każdorazowo wchodzi wychowawca ,psycholog, pedagog</text:p>
      <text:p text:style-name="P566">3. Grupa <text:s/>może poszerzyć się do większej liczby specjalistów w zależności od doznanej krzywdy.</text:p>
      <text:p text:style-name="P567">4. Grupa wsparcia spotyka się celem ustalenia jaka pomoc uczniowi będzie niezbędna od razu <text:s text:c="28"/>oraz w dalszej perspektywie czasu.</text:p>
      <text:p text:style-name="P568">5. Grupa wsparcia tworzy Indywidualny Plan Pomocy, który stanowi dokument zapisany <text:s text:c="20"/>i przechowywany w aktach ucznia.</text:p>
      <text:p text:style-name="P569"><text:span text:style-name="T570">6. Indywidualny Plan Pomocy zawiera przede wszystkim informacje o podjętych działaniach, plan spotkań ze specjalistami/opiekunami/nauczycielami oraz przypuszczalny czas trwania<text:s/></text:span><text:span text:style-name="T571">wsparcia.</text:span></text:p>
      <text:p text:style-name="P572"/>
      <text:p text:style-name="P573"/>
      <text:p text:style-name="P574"/>
      <text:p text:style-name="P575"/>
      <text:p text:style-name="P576"/>
      <text:p text:style-name="P577"><text:span text:style-name="T578">§ 22</text:span></text:p>
      <text:p text:style-name="P579"/>
      <text:p text:style-name="P580"><text:span text:style-name="T581">W każdym przypadku zauważenia<text:s/></text:span><text:span text:style-name="T582">krzywdzenia ucznia należy uzupełnić Kartę Interwencji, której wzór stanowi załącznik nr 1. Kartę załącza się do akt osobowych małoletniego. W przypadku podejrzeń wobec pracownika, również do akt osobowych pracownika szkoły.</text:span></text:p>
      <text:p text:style-name="P583"/>
      <text:p text:style-name="P584"/>
      <text:p text:style-name="P585"><text:span text:style-name="T586">Rozdział 4</text:span><text:span text:style-name="T587"><text:line-break/></text:span><text:span text:style-name="T588">Zasady bezpiecznych</text:span><text:span text:style-name="T589"><text:s/></text:span><text:span text:style-name="T590">relacji pomiędzy pracownikami szkoły a małoletnimi<text:s/></text:span><text:span text:style-name="T591"><text:line-break/></text:span></text:p>
      <text:p text:style-name="P592">§ 23</text:p>
      <text:p text:style-name="P593"><text:span text:style-name="T594"><text:line-break/></text:span><text:span text:style-name="T595">Zasady bezpiecznych relacji z dzieckiem określają, jakie zachowania i praktyki <text:s text:c="33"/>są niedozwolone w pracy z dziećmi, a ich przestrzeganie przez wszystkich pracowników</text:span><text:span text:style-name="T596"><text:s/>placówki może zmniejszyć ryzyko krzywdzenia dzieci.</text:span></text:p>
      <text:p text:style-name="P597"/>
      <text:p text:style-name="P598">Zasady bezpiecznych relacji są dostosowane do realiów funkcjonowania placówki i dotyczą wielu obszarów.</text:p>
      <text:p text:style-name="P599">Kontakt fizyczny z dzieckiem jest zjawiskiem nieuchronnym, przykładowe formy takiego<text:s/>kontaktu, to:</text:p>
      <text:list text:style-name="LFO66" text:continue-numbering="true">
        <text:list-item>
          <text:p text:style-name="P600">pomoc w czynnościach związanych z wyjściem na spacer, odprowadzeniem do świetlicy, ubieraniem,</text:p>
        </text:list-item>
        <text:list-item>
          <text:p text:style-name="P601">w zajęciach sportowo-rekreacyjnych,</text:p>
        </text:list-item>
        <text:list-item>
          <text:p text:style-name="P602">czynnościach pielęgnacyjnych, higienicznych dzieci młodszych,</text:p>
        </text:list-item>
        <text:list-item>
          <text:p text:style-name="P603"><text:span text:style-name="T604">reagowanie na potrzeby emocjonalne szczególnie dz</text:span><text:span text:style-name="T605">iecka młodszego np. poprzez przytulenie się do dorosłego, itp. <text:s/></text:span></text:p>
        </text:list-item>
      </text:list>
      <text:p text:style-name="P606"><text:span text:style-name="T607">Kontakty tego typu powinny mieć miejsce najlepiej w obecności osób trzecich, przestrzeniach otwartych, co w razie wątpliwości służyć powinno ich obiektywizacji,</text:span></text:p>
      <text:p text:style-name="P608"><text:span text:style-name="T609"><text:line-break/></text:span><text:span text:style-name="T610">S</text:span><text:span text:style-name="T611">tanowcze interwencje wychowa</text:span><text:span text:style-name="T612">wcze prowadzone w bezpośrednim kontakcie fizycznym <text:s text:c="16"/>są dopuszczalne w sytuacjach zagrożenia życia i zdrowia dotyczących:</text:span></text:p>
      <text:list text:style-name="LFO67" text:continue-numbering="true">
        <text:list-item>
          <text:p text:style-name="P613"><text:span text:style-name="T614">konfliktów pomiędzy uczniami (rozdzielenie zwaśnionych, przytrzymanie, obezwładnienie),</text:span></text:p>
        </text:list-item>
        <text:list-item>
          <text:p text:style-name="P615"><text:span text:style-name="T616">działań z zakresu pomocy przed</text:span><text:span text:style-name="T617">medycznej (działania ratunkowe związane <text:s text:c="29"/>z udzieleniem pierwszej<text:s/></text:span><text:span text:style-name="T618">pomocy),</text:span></text:p>
        </text:list-item>
        <text:list-item>
          <text:p text:style-name="P619">zagrożenia lub paniki spowodowanej czynnikami zewnętrznymi (np. pożar, zjawiska atmosferyczne, niebezpieczne zachowania osób trzecich itp.).</text:p>
        </text:list-item>
      </text:list>
      <text:p text:style-name="P620"><text:s/></text:p>
      <text:p text:style-name="P621"><text:span text:style-name="T622">P</text:span><text:span text:style-name="T623">racownik zobowiązany jest:</text:span></text:p>
      <text:list text:style-name="LFO68" text:continue-numbering="true">
        <text:list-item>
          <text:p text:style-name="P624">zachować cierpliwość i szacunek w kontakcie z nieletnim</text:p>
        </text:list-item>
        <text:list-item>
          <text:p text:style-name="P625">słuchać uważnie ucznia i udzielać mu odpowiedzi adekwatnych do jego wieku i danej sytuacji,</text:p>
        </text:list-item>
        <text:list-item>
          <text:p text:style-name="P626">informować małoletniego o podejmowanych decyzjach jego dotyczących, biorąc <text:s text:c="6"/><text:s text:c="8"/>pod uwagę jego oczekiwania,</text:p>
        </text:list-item>
        <text:list-item>
          <text:p text:style-name="P627">zapewniać uczniów, że jeśli czują się niekomfortowo w jakiejś sytuacji, wobec konkretnego zachowania czy słów, mogą o tym powiedzieć nauczycielowi /pracownikowi szkoły i mogą oczekiwać odpowiedniej reakcji i/lub pomocy</text:p>
        </text:list-item>
      </text:list>
      <text:list text:style-name="LFO69" text:continue-numbering="true">
        <text:list-item>
          <text:p text:style-name="P628">doceniać i szanować wkład nieletniego w podejmowane działania, aktywnie <text:s text:c="26"/>go angażować i traktować równo bez względu na jego płeć, orientację seksualną, sprawność/niepełnosprawność, status społeczny, etniczny, kulturowy, religijny <text:s text:c="2"/><text:s text:c="25"/>i światopogląd,</text:p>
        </text:list-item>
        <text:list-item>
          <text:p text:style-name="P629">unikać faworyzowania uczniów</text:p>
        </text:list-item>
      </text:list>
      <text:list text:style-name="LFO70" text:continue-numbering="true">
        <text:list-item>
          <text:p text:style-name="P630">kierować się zawsze swoim profesjonalnym osądem, słuchając, obserwując <text:s text:c="27"/>i odnotowując reakcję ucznia,</text:p>
        </text:list-item>
        <text:list-item>
          <text:p text:style-name="P631">być zawsze przygotowanym na wyjaśnienie swoich<text:s/>działań</text:p>
        </text:list-item>
      </text:list>
      <text:p text:style-name="P632"><text:span text:style-name="T633">Pracownikowi zabrania się:</text:span></text:p>
      <text:list text:style-name="LFO71" text:continue-numbering="true">
        <text:list-item>
          <text:p text:style-name="P634"><text:span text:style-name="T635">zawstydzania, upokarzania</text:span><text:span text:style-name="T636">, lekceważenia i obrażania małoletniego,</text:span></text:p>
        </text:list-item>
        <text:list-item>
          <text:p text:style-name="P637">ujawniania informacji wrażliwych dotyczących ucznia wobec osób nieuprawnionych, <text:s text:c="10"/>w tym wobec innych uczniów; obejmuje to wizerunek ucznia,<text:s/>informacje o jego/jej sytuacji rodzinnej, ekonomicznej, medycznej, opiekuńczej i prawnej,</text:p>
        </text:list-item>
        <text:list-item>
          <text:p text:style-name="P638"><text:span text:style-name="T639">zachowywania się w obecności uczniów w sposób niestosowny; obejmuje to używanie wulgarnych słów, gestów i żartów, czynienie obraźliwych uwag, nawiązywanie</text:span><text:span text:style-name="T640"><text:s text:c="12"/></text:span><text:span text:style-name="T641"><text:s text:c="8"/></text:span><text:span text:style-name="T642">w wypowiedziach do aktywności bądź atrakcyjności seksualnej oraz wykorzystywanie wobec ucznia relacji władzy lub przewagi fizycznej (zastraszanie, przymuszanie, groźby).</text:span></text:p>
        </text:list-item>
      </text:list>
      <text:soft-page-break/>
      <text:list text:style-name="LFO72" text:continue-numbering="true">
        <text:list-item>
          <text:p text:style-name="P643">nawiązywania z uczniem jakichkolwiek relacji romantycznych lub seksualnych, składania mu propozycji o nieodpowiednim charakterze; obejmuje to także seksualne komentarze, żarty, gesty oraz udostępnianie nieletnim treści erotycznych <text:s/>i pornograficznych bez względu na ich formę,</text:p>
        </text:list-item>
        <text:list-item>
          <text:p text:style-name="P644">utrwalania wizerunku nieletniego (filmowanie, nagrywanie<text:s/>głosu, fotografowanie) <text:s text:c="15"/>dla potrzeb prywatnych; dotyczy to także umożliwienia osobom trzecim utrwalenia wizerunków uczniów, jeśli dyrekcja Szkoły nie została o tym poinformowana, nie wyraziła na to zgody i nie uzyskała zgód rodziców/opiekunów<text:s/>oraz samych małoletnich,</text:p>
        </text:list-item>
        <text:list-item>
          <text:p text:style-name="P645">proponowania nieletnim alkoholu, wyrobów tytoniowych, nielegalnych substancji, <text:s text:c="17"/>jak również używania ich w obecności małoletnich,</text:p>
        </text:list-item>
        <text:list-item>
          <text:p text:style-name="P646"><text:span text:style-name="T647">wchodzenia w relacje jakiejkolwiek zależności wobec nieletniego lub jego rodziców/op</text:span><text:span text:style-name="T648">iekunów, zachowywania się w sposób mogący sugerować innym istnienie</text:span><text:span text:style-name="T649"><text:s/></text:span><text:span text:style-name="T650">takiej zależności i prowadzący do oskarżeń o nierówne traktowanie bądź czerpanie korzyści majątkowych i innych; nie dotyczy to okazjonalnych podarków związanych ze świętami <text:s text:c="12"/>w r</text:span><text:span text:style-name="T651">oku szkolnym</text:span></text:p>
        </text:list-item>
      </text:list>
      <text:list text:style-name="LFO70" text:continue-numbering="true">
        <text:list-item>
          <text:p text:style-name="P652">bicia, szturchania oraz popychania małoletniego,</text:p>
        </text:list-item>
        <text:list-item>
          <text:p text:style-name="P653">angażowania się w takie aktywności jak łaskotanie, udawane walki z uczniem czy brutalne zabawy fizyczne</text:p>
        </text:list-item>
      </text:list>
      <text:p text:style-name="P654"><text:span text:style-name="T655"><text:s/>Kontakty z małoletnim poza godzinami pracy</text:span></text:p>
      <text:list text:style-name="WWNum7">
        <text:list-item text:start-value="1">
          <text:p text:style-name="P656">Obowiązuje zasada, że kontakt z uczniami powinien odbywać się wyłącznie w godzinach pracy i dotyczyć celów edukacyjnych lub wychowawczych.</text:p>
        </text:list-item>
        <text:list-item>
          <text:p text:style-name="P657"><text:span text:style-name="T658"><text:s/>Właściwą formą komunikacji z uczniami poza godzinami pracy są kanały służbowe np. e- dziennik</text:span></text:p>
        </text:list-item>
        <text:list-item>
          <text:p text:style-name="P659">Jeśli zachodzi konieczność spotkania z uczniami poza<text:s/>godzinami pracy, rodzice/opiekunowie uczniów muszą wyrazić zgodę na taki kontakt.</text:p>
        </text:list-item>
        <text:list-item>
          <text:p text:style-name="P660">Utrzymywanie relacji towarzyskich lub rodzinnych wymaga zachowania poufności wszystkich informacji dotyczących innych uczniów, ich rodziców oraz opiekunów.</text:p>
        </text:list-item>
      </text:list>
      <text:p text:style-name="P661"/>
      <text:p text:style-name="P662">Kontakty bezpośrednie i online z dzieckiem poza placówką powinny być:</text:p>
      <text:list text:style-name="LFO74" text:continue-numbering="true">
        <text:list-item>
          <text:p text:style-name="P663">Wcześniej omówione w gronie kadry zespołu,</text:p>
        </text:list-item>
        <text:list-item>
          <text:p text:style-name="P664"><text:span text:style-name="T665">Mieć zaakceptowany plan, cel, ściśle powiązane z wykonywaniem obowiązków służbowych, opiekuńczo wychowawczych (np. towarzyszenie w realizowanych poza<text:s/></text:span><text:span text:style-name="T666">placówką ważnych dla dziecka wydarzeniach wymagających wsparcia osoby dorosłej, zorganizowane przez placówkę wyjazdowe formy wakacyjne, etc),</text:span></text:p>
        </text:list-item>
        <text:list-item>
          <text:p text:style-name="P667"><text:span text:style-name="T668">Dokumentowane (zapisy w dokumentacji pracy wychowawczej, możliwość wykonania kopii/ wydruku korespondencji mailowe</text:span><text:span text:style-name="T669">j, sms - owej, zapisów na portalach społecznościowych),</text:span></text:p>
        </text:list-item>
        <text:list-item>
          <text:p text:style-name="P670"><text:span text:style-name="T671">Odbywać się w miarę możliwości z wykorzystaniem sprzętu służbowego,</text:span></text:p>
        </text:list-item>
        <text:list-item>
          <text:p text:style-name="P672"><text:span text:style-name="T673">Niedopuszczalne jest utrzymywanie takich kontaktów celem zaspokojenia przez dorosłego własnych potrzeb</text:span><text:span text:style-name="T674"><text:s text:c="2"/>społecznych lub emocjonalnyc</text:span><text:span text:style-name="T675">h, namawiania do zachowań niezgodnych z prawem, dających poczucie bycia faworyzowanym, wyróżnianym.</text:span></text:p>
        </text:list-item>
        <text:list-item>
          <text:p text:style-name="P676"><text:span text:style-name="T677">Organizacja transportu, noclegu poza placówką powinna być uzasadniona (np. wyjazd na wycieczkę szkolną lub wakacyjny),</text:span></text:p>
        </text:list-item>
        <text:list-item>
          <text:p text:style-name="P678"><text:span text:style-name="T679">Opieka nad dziećmi w sytuacjach wyjaz</text:span><text:span text:style-name="T680">dowych (np. wyjazd wakacyjny, etc) powinna być zapewniona przez więcej niż jedną osobę,</text:span></text:p>
        </text:list-item>
        <text:list-item>
          <text:p text:style-name="P681"><text:span text:style-name="T682">Przy organizacji noclegu i zakwaterowania brane pod uwagę jest pokrewieństwo, relacje i płeć podopiecznych.</text:span></text:p>
        </text:list-item>
        <text:list-item>
          <text:p text:style-name="P683">Czynności higieniczno-pielęgnacyjne: mają służyć przede wszystkim higienie osobistej i zdrowiu, wykonywane w odpowiednich warunkach zapewniających uszanowanie intymności w tego typu czynnościach,</text:p>
        </text:list-item>
        <text:list-item>
          <text:p text:style-name="P684"><text:span text:style-name="T685">Niedozwolone są zachowania obcesowe naruszające prywatność i intymność,</text:span></text:p>
        </text:list-item>
        <text:list-item>
          <text:p text:style-name="P686"><text:span text:style-name="T687">Aktywność pracownika powinna być poprzedzona zg</text:span><text:span text:style-name="T688">odą wychowanka, a jej zasadność powinna być uzależniona od stopnia samodzielności dziecka i wcześniej z nim omówiona.</text:span></text:p>
        </text:list-item>
        <text:list-item>
          <text:p text:style-name="P689">Ingerencje w sytuacjach wychowawczo wątpliwych powinny być stopniowane, poprzedzone kontaktem słownym, odbywać się w miarę możliwości w obecności osób trzecich i być jednoznacznie uzasadnione.</text:p>
        </text:list-item>
      </text:list>
      <text:section text:name="Sect2" text:style-name="S2">
        <text:p text:style-name="P690"><text:span text:style-name="T691">Rozdział 5</text:span><text:span text:style-name="T692"><text:line-break/></text:span><text:span text:style-name="T693">Zasady ochrony danych osobowych dziecka</text:span><text:span text:style-name="T694"><text:line-break/></text:span></text:p>
        <text:p text:style-name="P695"><text:span text:style-name="T696">§ 24</text:span></text:p>
        <text:p text:style-name="P697"/>
        <text:list text:style-name="LFO75" text:continue-numbering="true">
          <text:list-item>
            <text:p text:style-name="P698">Dane osobowe dziecka podlegają ochronie na zasadach określonych w ustawie.</text:p>
          </text:list-item>
          <text:list-item>
            <text:p text:style-name="P699">Pracownik placówki ma obowiązek zachowania w tajemnicy danych<text:s/>osobowych, które przetwarza oraz zachowania w tajemnicy sposobów zabezpieczenia danych osobowych przed nieuprawnionym dostępem.</text:p>
          </text:list-item>
          <text:list-item>
            <text:p text:style-name="P700">Dane osobowe dziecka są udostępniane wyłącznie osobom i podmiotom uprawnionym <text:s text:c="14"/>na podstawie odrębnych przepisów.</text:p>
          </text:list-item>
          <text:list-item>
            <text:p text:style-name="P701"><text:span text:style-name="T702">Pr</text:span><text:span text:style-name="T703">acownik placówki jest uprawniony do przetwarzania danych osobowych dziecka <text:s text:c="26"/>i udostępniania tych danych w ramach zespołu interdyscyplinarnego, powołanego w trybie ustawy z dnia 15 września 2015 r. o przeciwdziałaniu przemocy w rodz</text:span><text:span text:style-name="T704">inie.</text:span><text:span text:style-name="T705"><text:line-break/></text:span></text:p>
          </text:list-item>
        </text:list>
        <text:p text:style-name="P706"><text:span text:style-name="T707">§ 25</text:span></text:p>
        <text:p text:style-name="P708">Pracownik placówki może wykorzystać informacje o dziecku w celach szkoleniowych lub edukacyjnych wyłącznie z zachowaniem anonimowości dziecka oraz w sposób uniemożliwiający identyfikację dziecka.</text:p>
        <text:p text:style-name="P709"><text:span text:style-name="T710"><text:line-break/></text:span><text:span text:style-name="T711">§ 26</text:span></text:p>
        <text:list text:style-name="LFO76" text:continue-numbering="true">
          <text:list-item>
            <text:p text:style-name="P712">Pracownik placówki nie<text:s/>udostępnia przedstawicielom mediów informacji o dziecku ani jego opiekunie.</text:p>
          </text:list-item>
          <text:list-item>
            <text:p text:style-name="P713">Pracownik placówki, w wyjątkowych i uzasadnionych sytuacjach, może skontaktować się z opiekunem dziecka i zapytać go o zgodę na podanie jego danych kontaktowych przedstawicielom mediów. W przypadku wyrażenia zgody, pracownik instytucji podaje przedstawicielowi mediów dane kontaktowe do opiekuna dziecka.</text:p>
          </text:list-item>
          <text:list-item>
            <text:p text:style-name="P714"><text:span text:style-name="T715">Pracownik placówki nie kontaktuje przedstawicieli mediów z dziećmi."</text:span></text:p>
          </text:list-item>
          <text:list-item>
            <text:p text:style-name="P716">Pracownik placówki nie wypowiada się w kontakcie z przedstawicielami mediów o sprawie dziecka lub jego opiekuna. Zakaz ten dotyczy także sytuacji, gdy pracownik instytucji jest przeświadczony, że jego wypowiedź nie jest w żaden sposób utrwalana.</text:p>
          </text:list-item>
          <text:list-item>
            <text:p text:style-name="P717">Pracownik placówki, w wyjątkowych i uzasadnionych sytuacjach, może wypowiedzieć się w kontakcie z przedstawicielami mediów o sprawie dziecka lub jego opiekuna – po wyrażeniu pisemnej zgody przez opiekuna dziecka.</text:p>
          </text:list-item>
        </text:list>
        <text:p text:style-name="P718"/>
        <text:p text:style-name="P719">§ 27</text:p>
        <text:list text:style-name="LFO77" text:continue-numbering="true">
          <text:list-item>
            <text:p text:style-name="P720">W celu realizacji materiału medialnego można udostępnić mediom wybrane pomieszczenia placówki. Decyzję w sprawie udostępnienia pomieszczenia podejmuje dyrektor.</text:p>
          </text:list-item>
          <text:list-item>
            <text:p text:style-name="P721">Dyrektor placówki, podejmując decyzję, o której mowa w punkcie poprzedzającym, poleca sekretariatowi placówki przygotować wybrane pomieszczenie w celu realizacji materiału medialnego w taki sposób, by uniemożliwić filmowanie przebywających na terenie placówki dzieci.</text:p>
          </text:list-item>
        </text:list>
        <text:p text:style-name="P722"><text:line-break/></text:p>
        <text:p text:style-name="P723">§ 28</text:p>
        <text:p text:style-name="P724">Każdy pracownik, który zauważy naruszenie zasad bezpiecznych relacji, zobowiązany jest niezwłocznie poinformować dyrektora szkoły lub osobę odpowiedzialną za realizację Standardów Ochrony Małoletnich.</text:p>
        <text:p text:style-name="P725"/>
        <text:p text:style-name="P726"><text:span text:style-name="T727">Rozdział 6</text:span><text:span text:style-name="T728"><text:line-break/></text:span><text:span text:style-name="T729">Zasady ochrony wizerunku dziecka</text:span><text:span text:style-name="T730"><text:line-break/></text:span></text:p>
        <text:p text:style-name="P731"><text:span text:style-name="T732">§ 29</text:span></text:p>
        <text:p text:style-name="P733"><text:span text:style-name="T734"><text:line-break/></text:span><text:span text:style-name="T735">Placówka, uznając prawo dziecka do prywatności i ochrony dóbr osobistych, zapewnia ochronę wizerunku dziecka.</text:span></text:p>
        <text:p text:style-name="P736"><text:span text:style-name="T737"><text:line-break/></text:span></text:p>
        <text:p text:style-name="P738"/>
        <text:p text:style-name="P739"/>
        <text:soft-page-break/>
        <text:p text:style-name="P740"><text:span text:style-name="T741">§ 30</text:span></text:p>
        <text:list text:style-name="LFO78" text:continue-numbering="true">
          <text:list-item>
            <text:p text:style-name="P742">Pracownikowi placówki nie wolno umożliwiać<text:s/>przedstawicielom mediów utrwalania wizerunku dziecka (filmowanie, fotografowanie, nagrywanie głosu dziecka) na terenie placówki bez pisemnej zgody opiekuna dziecka.</text:p>
          </text:list-item>
          <text:list-item>
            <text:p text:style-name="P743"><text:span text:style-name="T744">W celu uzyskania zgody opiekuna dziecka na utrwalanie wizerunku dziecka, pracownik placówki</text:span><text:span text:style-name="T745"><text:s/>może skontaktować się z opiekunem dziecka i ustalić procedurę uzyskania zgody. Niedopuszczalne jest jednak <text:s/>podanie przedstawicielowi mediów danych kontaktowych do opiekuna dziecka – bez wiedzy i zgody tego opiekuna.</text:span></text:p>
          </text:list-item>
          <text:list-item>
            <text:p text:style-name="P746"><text:span text:style-name="T747">Jeżeli wizerunek dziecka stanowi jedyn</text:span><text:span text:style-name="T748">ie szczegół całości, takiej jak zgromadzenie, krajobraz, publiczna impreza, zgoda opiekunów na utrwalanie wizerunku dziecka nie jest wymagana. </text:span></text:p>
          </text:list-item>
          <text:list-item>
            <text:p text:style-name="P749">Upublicznienie przez pracownika placówki wizerunku dziecka utrwalonego <text:s text:c="25"/>w jakiejkolwiek<text:s/>formie (fotografia, nagranie audio-wideo) wymaga pisemnej zgody opiekuna dziecka.</text:p>
          </text:list-item>
          <text:list-item>
            <text:p text:style-name="P750">Przed utrwaleniem wizerunku dziecka należy dziecko oraz opiekuna poinformować o tym, gdzie będzie umieszczony zarejestrowany wizerunek i w jakim kontekście będzie<text:s/>wykorzystywany.</text:p>
          </text:list-item>
          <text:list-item>
            <text:p text:style-name="P751">Wytyczne dotyczące utrwalania wizerunku dziecka (zdjęcia, filmy):</text:p>
          </text:list-item>
        </text:list>
        <text:list text:style-name="LFO79" text:continue-numbering="true">
          <text:list-item>
            <text:p text:style-name="P752"><text:span text:style-name="T753">wszystkie dzieci muszą być ubrane</text:span></text:p>
          </text:list-item>
          <text:list-item>
            <text:p text:style-name="P754"><text:span text:style-name="T755">zarejestrowane obrazy powinny się koncentrować na czynnościach wykonywanych przez dzieci i w miarę możliwości przedstawiać grupy dzieci, a n</text:span><text:span text:style-name="T756">ie pojedyncze osoby</text:span></text:p>
          </text:list-item>
          <text:list-item>
            <text:p text:style-name="P757"><text:span text:style-name="T758">należy upewnić się, że fotograf lub osoba filmująca nie spędza czasu z dziećmi, ani nie ma <text:s text:c="4"/>do nich dostępu bez nadzoru</text:span></text:p>
          </text:list-item>
          <text:list-item>
            <text:p text:style-name="P759"><text:span text:style-name="T760">wszelkie podejrzenia i problemy dotyczące nieodpowiednich wizerunków dzieci należy zgłaszać i rejestrować, podobn</text:span><text:span text:style-name="T761">ie jak inne niepokojące sygnały, dotyczące zagrożenia bezpieczeństwa dzieci</text:span></text:p>
          </text:list-item>
        </text:list>
        <text:p text:style-name="P762"><text:span text:style-name="T763">7. Wytyczne dotyczące publikowania wizerunków dzieci:</text:span></text:p>
        <text:list text:style-name="LFO80" text:continue-numbering="true">
          <text:list-item>
            <text:p text:style-name="P764"><text:span text:style-name="T765">należy używać tylko imion dzieci</text:span></text:p>
          </text:list-item>
          <text:list-item>
            <text:p text:style-name="P766">nie ujawniać zbyt wielu szczegółów dotyczących ich miejsca zamieszkania <text:s text:c="20"/><text:s text:c="13"/>czy zainteresowań</text:p>
          </text:list-item>
          <text:list-item>
            <text:p text:style-name="P767">należy zapytać dziecko o zgodę na wykorzystanie jego wizerunku</text:p>
          </text:list-item>
          <text:list-item>
            <text:p text:style-name="P768">należy poprosić o zgodę rodziców/opiekunów dziecka i poinformować wszystkich zainteresowanych o tym, gdzie i w jaki sposób wizerunek dziecka będzie wykorzystany</text:p>
          </text:list-item>
          <text:list-item>
            <text:p text:style-name="P769">należy poprosić specjalistów o radę w sprawie zamieszczenia obrazów dzieci na stronie internetowej</text:p>
          </text:list-item>
        </text:list>
        <text:soft-page-break/>
        <text:p text:style-name="P770"><text:span text:style-name="T771">8. W przypadku zamieszczenia niebezpiecznych treści, wyznaczony pracownik placówki ustala, kto korzystał z komputera w czasie ich wprowadzenia.</text:span></text:p>
        <text:p text:style-name="P772"><text:span text:style-name="T773">9. Informację<text:s/></text:span><text:span text:style-name="T774">o dziecku, które korzystało z komputera w czasie wprowadzenia niebezpiecznych treści, wyznaczony pracownik szkoły przekazuje pedagogowi/psychologowi.</text:span><text:span text:style-name="T775"><text:line-break/></text:span><text:span text:style-name="T776">10.</text:span><text:span text:style-name="T777">. Pedagog przeprowadza z dzieckiem, o którym mowa w punktach poprzedzających, rozmowę na temat bezpiecz</text:span><text:span text:style-name="T778">eństwa w Internecie.</text:span></text:p>
        <text:p text:style-name="P779"><text:span text:style-name="T780">11. Jeżeli w wyniku przeprowadzonej rozmowy pedagog uzyska informacje, że dziecko jest krzywdzone, podejmuje działania opisane w rozdziale III niniejszych standardów.</text:span></text:p>
        <text:p text:style-name="P781"/>
        <text:p text:style-name="P782"/>
        <text:p text:style-name="P783"><text:span text:style-name="T784">Rozdział 7</text:span><text:span text:style-name="T785"><text:line-break/></text:span><text:span text:style-name="T786">Monitoring stosowania Standardów Ochrony Małoletnich<text:s/></text:span><text:span text:style-name="T787"><text:line-break/></text:span></text:p>
        <text:h text:style-name="P788" text:outline-level="2">Osoba odpowiedzialna za monitoring</text:h>
        <text:h text:style-name="P789" text:outline-level="2">§ 31</text:h>
        <text:p text:style-name="P790"/>
        <text:h text:style-name="P791" text:outline-level="2">Dyrektor szkoły wyznacza osobę odpowiedzialną za koordynowanie realizacji, monitorowanie oraz aktualizację Standardów Ochrony Małoletnich.</text:h>
        <text:h text:style-name="P792" text:outline-level="2">Do zadań osoby odpowiedzialnej należy w szczególności:</text:h>
        <text:list text:style-name="LFO81" text:continue-numbering="true">
          <text:list-item>
            <text:p text:style-name="P793"><text:span text:style-name="T794">M</text:span><text:span text:style-name="T795">onitorowanie przestrzegania Standardów przez pracowników szkoły;</text:span></text:p>
          </text:list-item>
        </text:list>
        <text:list text:style-name="LFO82" text:continue-numbering="true">
          <text:list-item>
            <text:p text:style-name="P796"><text:span text:style-name="T797">Przyjmowanie zgłoszeń dotyczących naruszeń Standardów;</text:span></text:p>
          </text:list-item>
        </text:list>
        <text:list text:style-name="LFO82" text:continue-numbering="true">
          <text:list-item>
            <text:p text:style-name="P798"><text:span text:style-name="T799">Analiza zgromadzonej dokumentacji dotyczącej interwencji;</text:span></text:p>
          </text:list-item>
        </text:list>
        <text:list text:style-name="LFO82" text:continue-numbering="true">
          <text:list-item>
            <text:p text:style-name="P800"><text:span text:style-name="T801">Przygotowywanie propozycji zmian do Standardów;</text:span></text:p>
          </text:list-item>
        </text:list>
        <text:list text:style-name="LFO82" text:continue-numbering="true">
          <text:list-item>
            <text:p text:style-name="P802"><text:span text:style-name="T803">Organizowanie działań informac</text:span><text:span text:style-name="T804">yjnych i szkoleniowych dotyczących ochrony małoletnich;</text:span></text:p>
          </text:list-item>
        </text:list>
        <text:list text:style-name="LFO82" text:continue-numbering="true">
          <text:list-item>
            <text:p text:style-name="P805"><text:span text:style-name="T806">Sporządzanie raportu z monitoringu.</text:span></text:p>
          </text:list-item>
        </text:list>
        <text:h text:style-name="P807" text:outline-level="2"/>
        <text:h text:style-name="P808" text:outline-level="2">Monitoring Standardów</text:h>
        <text:h text:style-name="P809" text:outline-level="2">§ 32</text:h>
        <text:list text:style-name="LFO83" text:continue-numbering="true">
          <text:list-item>
            <text:p text:style-name="P810"><text:span text:style-name="T811">Monitoring Standardów Ochrony Małoletnich przeprowadza si</text:span><text:span text:style-name="T812">ę<text:s/></text:span><text:span text:style-name="T813">nie rzadziej niż raz na 2 lata</text:span><text:span text:style-name="T814"><text:s/>l</text:span><text:span text:style-name="T815">ub każdorazowo, jeżeli zachodzą okoliczności<text:s/></text:span><text:span text:style-name="T816">uzasadniające konieczność wcześniejszej aktualizacji.</text:span></text:p>
          </text:list-item>
          <text:list-item>
            <text:p text:style-name="P817">Monitoring obejmuje w szczególności:</text:p>
          </text:list-item>
        </text:list>
        <text:soft-page-break/>
        <text:list text:style-name="LFO84" text:continue-numbering="true">
          <text:list-item>
            <text:p text:style-name="P818"><text:span text:style-name="T819">Analizę stosowania obowiązujących procedur;</text:span></text:p>
          </text:list-item>
          <text:list-item>
            <text:p text:style-name="P820"><text:span text:style-name="T821">Ocenę skuteczności podejmowanych działań interwencyjnych;</text:span></text:p>
          </text:list-item>
          <text:list-item>
            <text:p text:style-name="P822"><text:span text:style-name="T823">Analizę Kart Interwencji oraz dokumentacji prowadzonych spraw;</text:span></text:p>
          </text:list-item>
          <text:list-item>
            <text:p text:style-name="P824"><text:span text:style-name="T825">Analizę zgłoszonych naruszeń Standardów;</text:span></text:p>
          </text:list-item>
          <text:list-item>
            <text:p text:style-name="P826"><text:span text:style-name="T827">Ocenę znajomości Standardów przez pracowników szkoły;</text:span></text:p>
          </text:list-item>
          <text:list-item>
            <text:p text:style-name="P828"><text:span text:style-name="T829">Analizę potrzeb szkoleniowych pracowników;</text:span></text:p>
          </text:list-item>
          <text:list-item>
            <text:p text:style-name="P830"><text:span text:style-name="T831">Ocenę skuteczności działań profilaktycznych.</text:span></text:p>
          </text:list-item>
        </text:list>
        <text:p text:style-name="P832"/>
        <text:p text:style-name="P833">3. <text:s/>Monitoring może być prowadzony z wykorzystaniem:</text:p>
        <text:list text:style-name="LFO85" text:continue-numbering="true">
          <text:list-item>
            <text:p text:style-name="P834"><text:span text:style-name="T835">Ankiet;</text:span></text:p>
          </text:list-item>
          <text:list-item>
            <text:p text:style-name="P836"><text:span text:style-name="T837">W</text:span><text:span text:style-name="T838">ywiadów;</text:span></text:p>
          </text:list-item>
          <text:list-item>
            <text:p text:style-name="P839"><text:span text:style-name="T840">Obserwacji;</text:span></text:p>
          </text:list-item>
          <text:list-item>
            <text:p text:style-name="P841"><text:span text:style-name="T842">Analizy dokumentacji;</text:span></text:p>
          </text:list-item>
          <text:list-item>
            <text:p text:style-name="P843"><text:span text:style-name="T844">Analizy zgłoszeń i interwencji</text:span></text:p>
          </text:list-item>
        </text:list>
        <text:h text:style-name="P845" text:outline-level="2">Raport z monitoringu</text:h>
        <text:h text:style-name="P846" text:outline-level="2">§ 33</text:h>
        <text:h text:style-name="P847" text:outline-level="2">Po zakończeniu monitoringu osoba przydzielona- koordynator sporządza raport zawierający w szczególności:</text:h>
        <text:list text:style-name="LFO86" text:continue-numbering="true">
          <text:list-item>
            <text:p text:style-name="P848"><text:span text:style-name="T849">Opis przeprowadzonych działań;</text:span></text:p>
          </text:list-item>
          <text:list-item>
            <text:p text:style-name="P850"><text:span text:style-name="T851">Wyniki<text:s/></text:span><text:span text:style-name="T852">monitoringu;</text:span></text:p>
          </text:list-item>
          <text:list-item>
            <text:p text:style-name="P853"><text:span text:style-name="T854">Ocenę funkcjonowania Standardów</text:span></text:p>
          </text:list-item>
          <text:list-item>
            <text:p text:style-name="P855"><text:span text:style-name="T856">Stwierdzone nieprawidłowości;</text:span></text:p>
          </text:list-item>
          <text:list-item>
            <text:p text:style-name="P857"><text:span text:style-name="T858">Rekomendacje dotyczące zmian.</text:span></text:p>
          </text:list-item>
        </text:list>
        <text:p text:style-name="P859">Raport przekazywany jest Dyrektorowi szkoły.</text:p>
        <text:p text:style-name="P860">Dyrektor podejmuje decyzję o wprowadzeniu zmian do Standardów Ochrony Małoletnich.</text:p>
        <text:h text:style-name="P861" text:outline-level="2"/>
        <text:h text:style-name="P862" text:outline-level="2">Aktualizacja Standardów</text:h>
        <text:h text:style-name="P863" text:outline-level="2">§ 34</text:h>
        <text:list text:style-name="LFO87" text:continue-numbering="true">
          <text:list-item>
            <text:p text:style-name="P864">W przypadku stwierdzenia potrzeby zmian Dyrektor szkoły wprowadza odpowiednie modyfikacje do Standardów Ochrony Małoletnich.</text:p>
          </text:list-item>
          <text:list-item>
            <text:p text:style-name="P865">Zmiany są ogłaszane pracownikom szkoły, uczniom oraz rodzicom lub opiekunom prawnym w sposób przyjęty<text:s/>w szkole.</text:p>
          </text:list-item>
          <text:list-item>
            <text:p text:style-name="P866">Po każdej aktualizacji pracownicy szkoły są zobowiązani do zapoznania się <text:s text:c="33"/>z wprowadzonymi zmianami.</text:p>
          </text:list-item>
          <text:list-item>
            <text:p text:style-name="P867">Aktualna wersja Standardów jest udostępniana:</text:p>
          </text:list-item>
        </text:list>
        <text:list text:style-name="LFO88" text:continue-numbering="true">
          <text:list-item>
            <text:p text:style-name="P868">pracownikom szkoły,</text:p>
          </text:list-item>
          <text:list-item>
            <text:p text:style-name="P869">uczniom,</text:p>
          </text:list-item>
          <text:list-item>
            <text:p text:style-name="P870">rodzicom lub opiekunom prawnym,</text:p>
          </text:list-item>
          <text:list-item>
            <text:p text:style-name="P871"><text:span text:style-name="T872">osobom</text:span><text:span text:style-name="T873"><text:s/>współpracującym ze szkołą – w zakresie niezbędnym do wykonywania ich obowiązków.</text:span></text:p>
          </text:list-item>
        </text:list>
        <text:h text:style-name="P874" text:outline-level="2">Termin monitoringu</text:h>
        <text:h text:style-name="P875" text:outline-level="2">§ 35</text:h>
        <text:list text:style-name="LFO89" text:continue-numbering="true">
          <text:list-item>
            <text:p text:style-name="P876"><text:span text:style-name="T877">Monitoring Standardów Ochrony Małoletnich przeprowadza się zgodnie z harmonogramem ustalonym przez Dyrektora szkoły,<text:s/></text:span><text:span text:style-name="T878">nie później niż do dnia 15 sierpn</text:span><text:span text:style-name="T879">ia roku, w którym przypada obowiązek dokonania monitoringu</text:span><text:span text:style-name="T880">.</text:span></text:p>
          </text:list-item>
          <text:list-item>
            <text:p text:style-name="P881">Wnioski z monitoringu stanowią podstawę do opracowania zmian oraz aktualizacji Standardów przed rozpoczęciem nowego roku szkolnego.</text:p>
          </text:list-item>
        </text:list>
        <text:p text:style-name="P882"/>
        <table:table table:style-name="Table883">
          <table:table-columns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>
              <table:table table:style-name="Table890">
                <table:table-columns>
                  <table:table-column table:style-name="TableColumn891"/>
                </table:table-columns>
                <table:table-row table:style-name="TableRow892">
                  <table:table-cell table:style-name="TableCell893">
                    <text:h text:style-name="P894" text:outline-level="3"/>
                  </table:table-cell>
                </table:table-row>
              </table:table>
              <text:p text:style-name="P895"/>
            </table:table-cell>
            <table:table-cell table:style-name="TableCell896">
              <text:p text:style-name="P897"><text:bookmark-start text:name="avWBGd-294"/><text:bookmark-end text:name="avWBGd-294"/></text:p>
            </table:table-cell>
            <table:table-cell table:style-name="TableCell898">
              <text:p text:style-name="P899"/>
            </table:table-cell>
            <table:table-cell table:style-name="TableCell900" table:number-rows-spanned="2">
              <text:p text:style-name="P901"/>
              <table:table table:style-name="Table902">
                <table:table-columns>
                  <table:table-column table:style-name="TableColumn903"/>
                </table:table-columns>
                <table:table-row table:style-name="TableRow904">
                  <table:table-cell table:style-name="TableCell905">
                    <text:p text:style-name="P906"/>
                  </table:table-cell>
                </table:table-row>
              </table:table>
              <text:p text:style-name="P907"/>
            </table:table-cell>
          </table:table-row>
          <table:table-row table:style-name="TableRow908">
            <table:table-cell table:style-name="TableCell909" table:number-columns-spanned="3">
              <text:p text:style-name="P910"/>
            </table:table-cell>
            <table:covered-table-cell/>
            <table:covered-table-cell/>
            <table:covered-table-cell>
              <text:p text:style-name="Normalny"/>
            </table:covered-table-cell>
          </table:table-row>
        </table:table>
      </text:section>
      <text:section text:name="Sect3" text:style-name="S3">
        <text:p text:style-name="P911"><text:span text:style-name="T912">Rozdział 8</text:span></text:p>
        <text:p text:style-name="P913"><text:span text:style-name="T914">Zasady dostępu dzieci do<text:s/></text:span><text:span text:style-name="T915">Internetu</text:span><text:span text:style-name="T916"><text:line-break/></text:span></text:p>
        <text:p text:style-name="P917">§ 36</text:p>
        <text:p text:style-name="P918"/>
        <text:list text:style-name="LFO90" text:continue-numbering="true">
          <text:list-item>
            <text:p text:style-name="P919">Placówka, zapewniając dzieciom dostęp do Internetu, jest zobowiązana podejmować działania zabezpieczające dzieci przed dostępem do treści, które mogą stanowić zagrożenie dla ich prawidłowego rozwoju; w szczególności należy<text:s/>zainstalować i aktualizować oprogramowanie zabezpieczające.</text:p>
          </text:list-item>
          <text:list-item>
            <text:p text:style-name="P920">Na terenie placówki dostęp dziecka do Internetu możliwy jest pod nadzorem pracownika szkoły na zajęciach komputerowych lub innych. W przypadku dostępu realizowanego pod nadzorem pracownika szkoły,<text:s/>pracownik szkoły ma obowiązek informowania dzieci o zasadach bezpiecznego korzystania z Internetu. Pracownik szkoły czuwa także nad bezpieczeństwem korzystania z Internetu przez dzieci podczas lekcji</text:p>
          </text:list-item>
        </text:list>
        <text:soft-page-break/>
        <text:p text:style-name="P921">§ 37</text:p>
        <text:p text:style-name="P922"/>
        <text:list text:style-name="LFO91" text:continue-numbering="true">
          <text:list-item>
            <text:p text:style-name="P923">Osoba odpowiedzialna za Internet przydziela każdemu dziecku indywidualny login i hasło, umożliwiające korzystanie z Internetu na terenie szkoły.</text:p>
          </text:list-item>
          <text:list-item>
            <text:p text:style-name="P924">Pracownik informuje dziecko o konieczności zachowania loginu i hasła w tajemnicy.<text:line-break/></text:p>
          </text:list-item>
          <text:list-item>
            <text:p text:style-name="P925">Dostęp dziecka do Internetu na terenie placówki możliwy jest wyłącznie poprzez serwer instytucji, po podaniu indywidualnego loginu i hasła dziecka.</text:p>
          </text:list-item>
        </text:list>
        <text:p text:style-name="P926"/>
        <text:p text:style-name="P927">§ 38</text:p>
        <text:p text:style-name="P928"/>
        <text:p text:style-name="P929">1. Osoba odpowiedzialna za Internet zapewnia na wszystkich komputerach z dostępem <text:s text:c="22"/>do Internetu na terenie placówki zainstalowane i aktualizowane:</text:p>
        <text:list text:style-name="LFO92" text:continue-numbering="true">
          <text:list-item>
            <text:p text:style-name="P930">oprogramowanie filtrujące treści internetowe,</text:p>
          </text:list-item>
          <text:list-item>
            <text:p text:style-name="P931">oprogramowanie monitorujące korzystanie przez dzieci z Internetu,</text:p>
          </text:list-item>
          <text:list-item>
            <text:p text:style-name="P932">oprogramowanie antywirusowe,</text:p>
          </text:list-item>
          <text:list-item>
            <text:p text:style-name="P933">oprogramowanie antyspamowe.</text:p>
          </text:list-item>
        </text:list>
        <text:p text:style-name="P934">2. Wymienione w pkt. 1 niniejszego paragrafu oprogramowania są aktualizowane przez wyznaczonego<text:s/>pracownika instytucji przynajmniej raz w miesiącu.</text:p>
        <text:p text:style-name="P935">3. Wyznaczony pracownik szkoły przynajmniej raz w miesiącu sprawdza, czy na komputerach <text:s text:c="20"/>z dostępem do Internetu nie znajdują się niebezpieczne treści.</text:p>
        <text:p text:style-name="P936"><text:span text:style-name="T937">4. W przypadku znalezienia<text:s/></text:span><text:span text:style-name="T938">"niebez</text:span><text:span text:style-name="T939">piecznych treści, wyznaczony pracownik placówki ustala, <text:s text:c="15"/>kto korzystał z komputera w czasie ich wprowadzenia.</text:span></text:p>
        <text:p text:style-name="P940">5. Informację o dziecku, które korzystało z komputera w czasie wprowadzenia niebezpiecznych treści, wyznaczony pracownik przekazuje<text:s/>pedagogowi/ psychologowi.</text:p>
        <text:p text:style-name="P941">6. Pedagog sporządza sprawozdanie z bieżącego badania i przeprowadza rozmowę na temat bezpieczeństwa w Internecie.</text:p>
        <text:p text:style-name="P942"><text:span text:style-name="T943">7. Jeżeli w wyniku przeprowadzonej rozmowy pedagog uzyska informację, że dziecko jest krzywdzone, podejmuje działan</text:span><text:span text:style-name="T944">ia opisane w rozdziale III niniejszego dokumentu.</text:span></text:p>
        <text:p text:style-name="P945"/>
        <text:p text:style-name="P946"/>
      </text:section>
      <text:section text:name="Sect4" text:style-name="S4">
        <text:p text:style-name="P947"/>
        <text:p text:style-name="P948"/>
        <text:p text:style-name="P949"/>
        <text:soft-page-break/>
        <text:p text:style-name="P950">Rozdział 9</text:p>
      </text:section>
      <text:section text:name="Sect5" text:style-name="S5">
        <text:p text:style-name="P951">Zasady bezpiecznej rekrutacji nowych pracowników</text:p>
        <text:h text:style-name="P952" text:outline-level="3"/>
        <text:h text:style-name="P953" text:outline-level="3">Zasady ogólne</text:h>
        <text:h text:style-name="P954" text:outline-level="3">§ 39</text:h>
        <text:list text:style-name="LFO93" text:continue-numbering="true">
          <text:list-item>
            <text:p text:style-name="P955">Szkoła dokłada wszelkich starań, aby do pracy z małoletnimi były dopuszczane wyłącznie osoby dające rękojmię<text:s/>zapewnienia im bezpieczeństwa oraz poszanowania ich praw.</text:p>
          </text:list-item>
          <text:list-item>
            <text:p text:style-name="P956">Rekrutacja pracowników odbywa się zgodnie z obowiązującymi przepisami prawa oraz z zachowaniem zasad ochrony małoletnich.</text:p>
          </text:list-item>
          <text:list-item>
            <text:p text:style-name="P957">Przed dopuszczeniem osoby do pracy z dziećmi dyrektor szkoły lub osoba przez niego upoważniona przeprowadza weryfikację wymaganych dokumentów.</text:p>
          </text:list-item>
        </text:list>
        <text:p text:style-name="Heading"/>
        <text:h text:style-name="P958" text:outline-level="2">Weryfikacja kandydatów</text:h>
        <text:h text:style-name="P959" text:outline-level="2">§ 40</text:h>
        <text:p text:style-name="P960">Kandydat do pracy przedkłada dokumenty wymagane przepisami prawa oraz dokumenty niezbędne do przeprowadzenia procesu rekrutacji.</text:p>
        <text:p text:style-name="P961">Przed dopuszczeniem do pracy z małoletnimi szkoła:</text:p>
        <text:list text:style-name="LFO94" text:continue-numbering="true">
          <text:list-item>
            <text:p text:style-name="P962"><text:span text:style-name="T963">weryfikuje dane kandydata w<text:s/></text:span><text:span text:style-name="T964">Rejestrze Sprawców Przestępstw na Tle Seksualnym</text:span><text:span text:style-name="T965">;</text:span></text:p>
          </text:list-item>
          <text:list-item>
            <text:p text:style-name="P966"><text:span text:style-name="T967">uzyskuje informację z<text:s/></text:span><text:span text:style-name="T968">Krajowego Rejestru Karnego</text:span><text:span text:style-name="T969">, jeżeli obowiązek taki wynika z przepisów prawa;</text:span></text:p>
          </text:list-item>
          <text:list-item>
            <text:p text:style-name="P970"><text:span text:style-name="T971">w przypadkach przewidzianych przepisami prawa odbiera</text:span><text:span text:style-name="T972"><text:s/>od kand</text:span><text:span text:style-name="T973">ydata wymagane oświadczenia dotyczące niekaralności lub braku przeszkód do pracy z małoletnimi;</text:span></text:p>
          </text:list-item>
          <text:list-item>
            <text:p text:style-name="P974">weryfikuje kwalifikacje wymagane na danym stanowisku.</text:p>
          </text:list-item>
          <text:list-item>
            <text:p text:style-name="P975">Dokumenty potwierdzające przeprowadzenie weryfikacji przechowywane są w aktach<text:s/>osobowych pracownika zgodnie z obowiązującymi przepisami.</text:p>
          </text:list-item>
        </text:list>
        <text:p text:style-name="P976"/>
        <text:h text:style-name="P977" text:outline-level="2">Zapoznanie pracownika ze Standardami</text:h>
        <text:h text:style-name="P978" text:outline-level="2">§ 41</text:h>
        <text:list text:style-name="LFO95" text:continue-numbering="true">
          <text:list-item>
            <text:p text:style-name="P979">Każdy pracownik przed rozpoczęciem wykonywania obowiązków służbowych zapoznaje się ze Standardami Ochrony Małoletnich obowiązującymi w szkole.</text:p>
          </text:list-item>
          <text:list-item>
            <text:p text:style-name="P980">Pracownik potwierdza zapoznanie się ze Standardami poprzez złożenie pisemnego oświadczenia, które przechowuje się w aktach osobowych.</text:p>
          </text:list-item>
          <text:list-item>
            <text:p text:style-name="P981">Pracownik zobowiązany jest do przestrzegania postanowień Standardów przez cały okres zatrudnienia.</text:p>
          </text:list-item>
        </text:list>
        <text:p text:style-name="Heading"/>
        <text:p text:style-name="P982"><text:s text:c="20"/><text:s text:c="48"/></text:p>
        <text:p text:style-name="P983">Rozdział 10</text:p>
        <text:p text:style-name="P984"/>
        <text:p text:style-name="P985">Przepisy końcowe</text:p>
        <text:h text:style-name="P986" text:outline-level="3">§ 42</text:h>
        <text:list text:style-name="WWNum18">
          <text:list-item text:start-value="1">
            <text:p text:style-name="P987"><text:span text:style-name="T988">Niniejsze Standardy Ochrony Małoletnich przed krzywdzeniem<text:s/></text:span><text:span text:style-name="T989">wchodzą w życie z dniem ogłoszenia.</text:span></text:p>
          </text:list-item>
          <text:list-item>
            <text:p text:style-name="P990"><text:span text:style-name="T991">Ogłoszenie następuje w sposób dostępny dla pracowników Szkoły, uczniów</text:span><text:span text:style-name="T992"><text:s/></text:span><text:span text:style-name="T993">i ich<text:s/></text:span><text:span text:style-name="T994">rodziców/opiekunów, w szczególności poprzez wywieszenie na tablicy ogłoszeń lub w innym widocznym miejscu w siedzibie Szkoły lub poprzez przesłanie tekstu Standardów pracownikom i rodzicom uczniów drogą elektroniczną, lub poprzez zamieszczenie na stronie i</text:span><text:span text:style-name="T995">nternetowej Szkoły oraz wywieszenie w wersji skróconej – przeznaczonej dla małoletnich.</text:span></text:p>
          </text:list-item>
        </text:list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soft-page-break/>
        <text:p text:style-name="P1024"><text:span text:style-name="T1025">Załącznik nr 1</text:span><text:span text:style-name="T1026"><text:s/></text:span><text:span text:style-name="T1027">do Standardów Ochrony Małoletnich w Publicznej Szkole Podstawowej im. Jana Pawła II w Szczedrzyku</text:span></text:p>
        <text:p text:style-name="P1028"/>
        <text:p text:style-name="P1029">KARTA INTERWENCJI</text:p>
        <text:p text:style-name="P1030">obowiązująca w Publicznej <text:s/>Szkole Podstawowej im. Jana Pawła II w Szczedrzyku</text:p>
        <text:p text:style-name="P1031"/>
        <table:table table:style-name="Table1032">
          <table:table-columns>
            <table:table-column table:style-name="TableColumn1033"/>
            <table:table-column table:style-name="TableColumn1034"/>
          </table:table-columns>
          <table:table-row table:style-name="TableRow1035">
            <table:table-cell table:style-name="TableCell1036" table:number-columns-spanned="2">
              <text:p text:style-name="P1037">Imię i nazwisko ucznia:</text:p>
              <text:p text:style-name="P1038"/>
            </table:table-cell>
            <table:covered-table-cell/>
          </table:table-row>
          <table:table-row table:style-name="TableRow1039">
            <table:table-cell table:style-name="TableCell1040">
              <text:p text:style-name="P1041">Przyczyna interwencji/ forma krzywdzenia</text:p>
              <table:table table:style-name="Table1042">
                <table:table-columns>
                  <table:table-column table:style-name="TableColumn1043"/>
                </table:table-columns>
                <table:table-row table:style-name="TableRow1044">
                  <table:table-cell table:style-name="TableCell1045">
                    <text:p text:style-name="P1046"/>
                  </table:table-cell>
                </table:table-row>
              </table:table>
              <text:p text:style-name="P1047"/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>Opis podjętych działań</text:p>
              <text:p text:style-name="P1053">Data/ Działania</text:p>
            </table:table-cell>
            <table:table-cell table:style-name="TableCell1054">
              <text:p text:style-name="P1055"/>
              <text:p text:style-name="P1056"/>
              <text:p text:style-name="P1057"/>
              <text:p text:style-name="P1058"/>
              <text:p text:style-name="P1059"/>
              <text:p text:style-name="P1060"/>
              <text:p text:style-name="P1061"/>
              <text:p text:style-name="P1062"/>
              <text:p text:style-name="P1063"/>
              <text:p text:style-name="P1064"/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Spotkania z rodzicami/ opiekunami prawnymi ucznia</text:p>
              <text:p text:style-name="P1069"/>
              <text:p text:style-name="P1070">Data/ Działanie</text:p>
            </table:table-cell>
            <table:table-cell table:style-name="TableCell1071">
              <text:p text:style-name="P1072"/>
              <text:p text:style-name="P1073"/>
              <text:p text:style-name="P1074"/>
              <text:p text:style-name="P1075"/>
              <text:p text:style-name="P1076"/>
              <text:p text:style-name="P1077"/>
              <text:p text:style-name="P1078"/>
              <text:p text:style-name="P1079"/>
            </table:table-cell>
          </table:table-row>
          <text:soft-page-break/>
          <table:table-row table:style-name="TableRow1080">
            <table:table-cell table:style-name="TableCell1081">
              <text:p text:style-name="P1082">Formy podjętej interwencji</text:p>
            </table:table-cell>
            <table:table-cell table:style-name="TableCell1083">
              <text:p text:style-name="P1084"/>
              <text:p text:style-name="P1085"/>
              <text:p text:style-name="P1086"/>
              <text:p text:style-name="P1087"/>
              <text:p text:style-name="P1088"/>
              <text:p text:style-name="P1089"/>
              <text:p text:style-name="P1090"/>
              <text:p text:style-name="P1091"/>
              <text:p text:style-name="P1092"/>
              <text:p text:style-name="P1093"/>
            </table:table-cell>
          </table:table-row>
          <table:table-row table:style-name="TableRow1094">
            <table:table-cell table:style-name="TableCell1095">
              <text:p text:style-name="P1096">Dane dotyczące interwencji/ Data/ Nazwa organu do którego zgłoszono interwencję</text:p>
              <table:table table:style-name="Table1097">
                <table:table-columns>
                  <table:table-column table:style-name="TableColumn1098"/>
                </table:table-columns>
                <table:table-row table:style-name="TableRow1099">
                  <table:table-cell table:style-name="TableCell1100">
                    <text:p text:style-name="P1101"/>
                  </table:table-cell>
                </table:table-row>
              </table:table>
              <text:p text:style-name="P1102"/>
              <text:p text:style-name="P1103"/>
            </table:table-cell>
            <table:table-cell table:style-name="TableCell1104">
              <text:p text:style-name="P1105"/>
              <text:p text:style-name="P1106"/>
              <text:p text:style-name="P1107"/>
              <text:p text:style-name="P1108"/>
              <text:p text:style-name="P1109"/>
              <text:p text:style-name="P1110"/>
              <text:p text:style-name="P1111"/>
              <text:p text:style-name="P1112"/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Wyniki interwencji/ Działania organów sprawiedliwości/ szkoły/ rodziców</text:p>
            </table:table-cell>
            <table:table-cell table:style-name="TableCell1117">
              <text:p text:style-name="P1118"/>
              <text:p text:style-name="P1119"/>
              <text:p text:style-name="P1120"/>
              <text:p text:style-name="P1121"/>
              <text:p text:style-name="P1122"/>
              <text:p text:style-name="P1123"/>
              <text:p text:style-name="P1124"/>
              <text:p text:style-name="P1125"/>
              <text:p text:style-name="P1126"/>
            </table:table-cell>
          </table:table-row>
        </table:table>
        <text:p text:style-name="P1127"/>
        <text:p text:style-name="P1128"/>
        <text:soft-page-break/>
        <text:p text:style-name="P1129"><text:span text:style-name="T1130">Załącznik nr 2<text:s/></text:span><text:span text:style-name="T1131">do Standardów Ochrony Małoletnich w Publicznej Szkole Podstawowej im. Jana<text:s/></text:span><text:span text:style-name="T1132">Pawła II w Szczedrzyku</text:span></text:p>
        <text:p text:style-name="P1133"/>
        <text:p text:style-name="P1134"/>
        <text:p text:style-name="P1135">……………………………………….</text:p>
        <text:p text:style-name="P1136"><text:span text:style-name="T1137"><text:s text:c="112"/></text:span><text:span text:style-name="T1138">(miejscowość, <text:s/>data)</text:span></text:p>
        <text:p text:style-name="P1139"><text:s text:c="232"/></text:p>
        <text:p text:style-name="P1140">……………………………………………….</text:p>
        <text:p text:style-name="P1141"/>
        <text:p text:style-name="P1142">………………………………………………. <text:s/></text:p>
        <text:p text:style-name="P1143">nazwa i adres podmiotu, w którym</text:p>
        <text:p text:style-name="P1144">jest zatrudniona osoba wypełniająca</text:p>
        <text:p text:style-name="P1145">formularz „Niebieska Karta – A”</text:p>
        <text:p text:style-name="P1146"/>
        <text:p text:style-name="P1147">„NIEBIESKA KARTA – A”</text:p>
        <text:p text:style-name="P1148"/>
        <text:p text:style-name="P1149">W związku z powzięciem uzasadnionego podejrzenia stosowania przemocy domowej lub w wyniku zgłoszenia przez świadka przemocy domowej ustala się, co następuje:<text:bookmark-start text:name="_Hlk133314753"/></text:p>
        <text:p text:style-name="P1150"/>
        <text:p text:style-name="P1151"/>
        <text:p text:style-name="P1152">I. DANE OSOBY/OSÓB DOZNAJĄCYCH PRZEMOCY DOMOWEJ</text:p>
        <text:p text:style-name="P1153"/>
        <table:table table:style-name="Table1154">
          <table:table-columns>
            <table:table-column table:style-name="TableColumn1155"/>
            <table:table-column table:style-name="TableColumn1156"/>
            <table:table-column table:style-name="TableColumn1157"/>
            <table:table-column table:style-name="TableColumn1158"/>
            <table:table-column table:style-name="TableColumn1159"/>
          </table:table-columns>
          <table:table-row table:style-name="TableRow1160">
            <table:table-cell table:style-name="TableCell1161">
              <text:p text:style-name="P1162">Dane</text:p>
            </table:table-cell>
            <table:table-cell table:style-name="TableCell1163">
              <text:p text:style-name="P1164">Osoba 1 doznająca przemocy domowej</text:p>
            </table:table-cell>
            <table:table-cell table:style-name="TableCell1165" table:number-columns-spanned="2">
              <text:p text:style-name="P1166">Osoba 2 doznająca przemocy domowej</text:p>
            </table:table-cell>
            <table:covered-table-cell/>
            <table:table-cell table:style-name="TableCell1167">
              <text:p text:style-name="P1168">Osoba 3 doznająca przemocy domowej</text:p>
            </table:table-cell>
          </table:table-row>
          <table:table-row table:style-name="TableRow1169">
            <table:table-cell table:style-name="TableCell1170">
              <text:p text:style-name="P1171"><text:span text:style-name="T1172">Małoletni (Tak/Nie)</text:span><text:span text:style-name="T1173">1)</text:span></text:p>
            </table:table-cell>
            <table:table-cell table:style-name="TableCell1174">
              <text:p text:style-name="P1175"/>
            </table:table-cell>
            <table:table-cell table:style-name="TableCell1176" table:number-columns-spanned="2">
              <text:p text:style-name="P1177"/>
            </table:table-cell>
            <table:covered-table-cell/>
            <table:table-cell table:style-name="TableCell1178">
              <text:p text:style-name="P1179"/>
            </table:table-cell>
          </table:table-row>
          <table:table-row table:style-name="TableRow1180">
            <table:table-cell table:style-name="TableCell1181">
              <text:p text:style-name="P1182">Imię i<text:s/>nazwisko</text:p>
            </table:table-cell>
            <table:table-cell table:style-name="TableCell1183">
              <text:p text:style-name="P1184"/>
            </table:table-cell>
            <table:table-cell table:style-name="TableCell1185" table:number-columns-spanned="2">
              <text:p text:style-name="P1186"/>
            </table:table-cell>
            <table:covered-table-cell/>
            <table:table-cell table:style-name="TableCell1187">
              <text:p text:style-name="P1188"/>
            </table:table-cell>
          </table:table-row>
          <table:table-row table:style-name="TableRow1189">
            <table:table-cell table:style-name="TableCell1190">
              <text:p text:style-name="P1191">Imiona rodziców</text:p>
            </table:table-cell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Wiek</text:p>
            </table:table-cell>
            <table:table-cell table:style-name="TableCell1201">
              <text:p text:style-name="P1202"/>
            </table:table-cell>
            <table:table-cell table:style-name="TableCell1203" table:number-columns-spanned="2">
              <text:p text:style-name="P1204"/>
            </table:table-cell>
            <table:covered-table-cell/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<text:span text:style-name="T1210">PESEL</text:span><text:span text:style-name="T1211">2)</text:span></text:p>
            </table:table-cell>
            <table:table-cell table:style-name="TableCell1212">
              <text:p text:style-name="P1213"/>
            </table:table-cell>
            <table:table-cell table:style-name="TableCell1214" table:number-columns-spanned="2">
              <text:p text:style-name="P1215"/>
            </table:table-cell>
            <table:covered-table-cell/>
            <table:table-cell table:style-name="TableCell1216">
              <text:p text:style-name="P1217"/>
            </table:table-cell>
          </table:table-row>
          <table:table-row table:style-name="TableRow1218">
            <table:table-cell table:style-name="TableCell1219">
              <text:p text:style-name="P1220">Nazwa i adres miejsca pracy/ nazwa i adres placówki oświatowej, do której uczęszcza małoletni</text:p>
            </table:table-cell>
            <table:table-cell table:style-name="TableCell1221">
              <text:p text:style-name="P1222"/>
            </table:table-cell>
            <table:table-cell table:style-name="TableCell1223" table:number-columns-spanned="2">
              <text:p text:style-name="P1224"/>
            </table:table-cell>
            <table:covered-table-cell/>
            <table:table-cell table:style-name="TableCell1225">
              <text:p text:style-name="P1226"/>
            </table:table-cell>
          </table:table-row>
          <table:table-row table:style-name="TableRow1227">
            <table:table-cell table:style-name="TableCell1228" table:number-columns-spanned="5">
              <text:p text:style-name="P1229">Adres miejsca zamieszkania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30">
            <table:table-cell table:style-name="TableCell1231">
              <text:p text:style-name="P1232">Kod pocztowy</text:p>
            </table:table-cell>
            <table:table-cell table:style-name="TableCell1233">
              <text:p text:style-name="P1234"/>
            </table:table-cell>
            <table:table-cell table:style-name="TableCell1235" table:number-columns-spanned="2">
              <text:p text:style-name="P1236"/>
            </table:table-cell>
            <table:covered-table-cell/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>Miejscowość</text:p>
            </table:table-cell>
            <table:table-cell table:style-name="TableCell1242">
              <text:p text:style-name="P1243"/>
            </table:table-cell>
            <table:table-cell table:style-name="TableCell1244" table:number-columns-spanned="2">
              <text:p text:style-name="P1245"/>
            </table:table-cell>
            <table:covered-table-cell/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>Gmina</text:p>
            </table:table-cell>
            <table:table-cell table:style-name="TableCell1251">
              <text:p text:style-name="P1252"/>
            </table:table-cell>
            <table:table-cell table:style-name="TableCell1253" table:number-columns-spanned="2">
              <text:p text:style-name="P1254"/>
            </table:table-cell>
            <table:covered-table-cell/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>Województwo</text:p>
            </table:table-cell>
            <table:table-cell table:style-name="TableCell1260">
              <text:p text:style-name="P1261"/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>Ulica</text:p>
            </table:table-cell>
            <table:table-cell table:style-name="TableCell1269">
              <text:p text:style-name="P1270"/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Nr<text:s/>domu/nr lokalu</text:p>
            </table:table-cell>
            <table:table-cell table:style-name="TableCell1278">
              <text:p text:style-name="P1279"/>
            </table:table-cell>
            <table:table-cell table:style-name="TableCell1280" table:number-columns-spanned="2">
              <text:p text:style-name="P1281"/>
            </table:table-cell>
            <table:covered-table-cell/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>Telefon lub adres</text:p>
              <text:p text:style-name="P1287">e-mail</text:p>
            </table:table-cell>
            <table:table-cell table:style-name="TableCell1288">
              <text:p text:style-name="P1289"/>
            </table:table-cell>
            <table:table-cell table:style-name="TableCell1290" table:number-columns-spanned="2">
              <text:p text:style-name="P1291"/>
            </table:table-cell>
            <table:covered-table-cell/>
            <table:table-cell table:style-name="TableCell1292">
              <text:p text:style-name="P1293"/>
            </table:table-cell>
          </table:table-row>
          <text:soft-page-break/>
          <table:table-row table:style-name="TableRow1294">
            <table:table-cell table:style-name="TableCell1295" table:number-columns-spanned="5">
              <text:p text:style-name="P1296">Adres miejsca pobytu (jeżeli jest inny niż adres miejsca zamieszkania)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97">
            <table:table-cell table:style-name="TableCell1298">
              <text:p text:style-name="P1299">Kod pocztowy</text:p>
            </table:table-cell>
            <table:table-cell table:style-name="TableCell1300">
              <text:p text:style-name="P1301"/>
            </table:table-cell>
            <table:table-cell table:style-name="TableCell1302" table:number-columns-spanned="2">
              <text:p text:style-name="P1303"/>
            </table:table-cell>
            <table:covered-table-cell/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Miejscowość</text:p>
            </table:table-cell>
            <table:table-cell table:style-name="TableCell1309">
              <text:p text:style-name="P1310"/>
            </table:table-cell>
            <table:table-cell table:style-name="TableCell1311" table:number-columns-spanned="2">
              <text:p text:style-name="P1312"/>
            </table:table-cell>
            <table:covered-table-cell/>
            <table:table-cell table:style-name="TableCell1313">
              <text:p text:style-name="P1314"/>
            </table:table-cell>
          </table:table-row>
          <table:table-row table:style-name="TableRow1315">
            <table:table-cell table:style-name="TableCell1316">
              <text:p text:style-name="P1317">Gmina</text:p>
            </table:table-cell>
            <table:table-cell table:style-name="TableCell1318">
              <text:p text:style-name="P1319"/>
            </table:table-cell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Województwo</text:p>
            </table:table-cell>
            <table:table-cell table:style-name="TableCell1327">
              <text:p text:style-name="P1328"/>
            </table:table-cell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>
              <text:p text:style-name="P1335">Ulica</text:p>
            </table:table-cell>
            <table:table-cell table:style-name="TableCell1336">
              <text:p text:style-name="P1337"/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Nr domu/nr lokalu</text:p>
            </table:table-cell>
            <table:table-cell table:style-name="TableCell1345">
              <text:p text:style-name="P1346"/>
            </table:table-cell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 table:number-columns-spanned="5">
              <text:p text:style-name="P1353">Stosunek pokrewieństwa,<text:s/>powinowactwa lub rodzaj relacji z osobą stosującą przemoc domową:</text:p>
              <text:p text:style-name="P1354"><text:span text:style-name="T1355">(np. żona, była żona, partner, były partner, córka, pasierb, matka, teść)</text:span><text:span text:style-name="T1356">1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 table:number-columns-spanned="2">
              <text:p text:style-name="P1361"/>
            </table:table-cell>
            <table:covered-table-cell/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</table:table-row>
        </table:table>
        <text:p text:style-name="P1366">Uwaga! W przypadku większej niż 3 liczby osób doznających przemocy dołącz kolejną kartę<text:s/>zawierająca Tabelę I</text:p>
        <text:p text:style-name="P1367"/>
        <text:p text:style-name="P1368"/>
        <text:p text:style-name="P1369">II. LICZBA MAŁOLETNICH W ŚRODOWISKU DOMOWYM, W KTÓRYM PODEJRZEWA SIĘ STOSOWANIE PRZEMOCY DOMOWEJ ……………<text:bookmark-end text:name="_Hlk133314753"/></text:p>
        <text:p text:style-name="P1370"/>
        <text:p text:style-name="P1371"/>
        <text:p text:style-name="P1372">III. DANE OSOBY/OSÓB STOSUJĄCYCH PRZEMOC DOMOWĄ</text:p>
        <text:p text:style-name="P1373"/>
        <table:table table:style-name="Table1374">
          <table:table-columns>
            <table:table-column table:style-name="TableColumn1375"/>
            <table:table-column table:style-name="TableColumn1376"/>
            <table:table-column table:style-name="TableColumn1377"/>
          </table:table-columns>
          <table:table-row table:style-name="TableRow1378">
            <table:table-cell table:style-name="TableCell1379">
              <text:p text:style-name="P1380"><text:bookmark-start text:name="_Hlk133320547"/><text:bookmark-end text:name="_Hlk133320547"/>Dane</text:p>
            </table:table-cell>
            <table:table-cell table:style-name="TableCell1381">
              <text:p text:style-name="P1382">Osoba 1 stosująca przemoc domową</text:p>
            </table:table-cell>
            <table:table-cell table:style-name="TableCell1383">
              <text:p text:style-name="P1384">Osoba 2 stosująca <text:s/>przemoc domową</text:p>
            </table:table-cell>
          </table:table-row>
          <table:table-row table:style-name="TableRow1385">
            <table:table-cell table:style-name="TableCell1386">
              <text:p text:style-name="P1387">Imię i nazwisko</text:p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</table:table-row>
          <table:table-row table:style-name="TableRow1392">
            <table:table-cell table:style-name="TableCell1393">
              <text:p text:style-name="P1394">Imiona rodziców</text:p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table-cell table:style-name="TableCell1400">
              <text:p text:style-name="P1401">Wiek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</table:table-row>
          <table:table-row table:style-name="TableRow1406">
            <table:table-cell table:style-name="TableCell1407">
              <text:p text:style-name="P1408"><text:span text:style-name="T1409">PESEL</text:span><text:span text:style-name="T1410">2)</text:span></text:p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 table:number-columns-spanned="3">
              <text:p text:style-name="P1417">Adres miejsca zamieszkania:</text:p>
            </table:table-cell>
            <table:covered-table-cell/>
            <table:covered-table-cell/>
          </table:table-row>
          <table:table-row table:style-name="TableRow1418">
            <table:table-cell table:style-name="TableCell1419">
              <text:p text:style-name="P1420">Kod pocztowy</text:p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P1427">Miejscowość</text:p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>Gmina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</table:table-row>
          <table:table-row table:style-name="TableRow1439">
            <table:table-cell table:style-name="TableCell1440">
              <text:p text:style-name="P1441">Województwo</text:p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</table:table-row>
          <table:table-row table:style-name="TableRow1446">
            <table:table-cell table:style-name="TableCell1447">
              <text:p text:style-name="P1448">Ulica</text:p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>
              <text:p text:style-name="P1455">Nr domu/nr lokalu</text:p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Telefon lub adres e-mail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</table:table-row>
          <table:table-row table:style-name="TableRow1467">
            <table:table-cell table:style-name="TableCell1468" table:number-columns-spanned="3">
              <text:p text:style-name="P1469">Adres miejsca pobytu (jeżeli jest inny niż adres<text:s/>miejsca zamieszkania):</text:p>
            </table:table-cell>
            <table:covered-table-cell/>
            <table:covered-table-cell/>
          </table:table-row>
          <table:table-row table:style-name="TableRow1470">
            <table:table-cell table:style-name="TableCell1471">
              <text:p text:style-name="P1472">Kod pocztowy</text:p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table-cell table:style-name="TableCell1478">
              <text:p text:style-name="P1479">Miejscowość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table-cell table:style-name="TableCell1485">
              <text:p text:style-name="P1486">Gmina</text:p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>
              <text:p text:style-name="P1493">Województwo</text:p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P1500">Ulica</text:p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</table:table-row>
          <table:table-row table:style-name="TableRow1505">
            <table:table-cell table:style-name="TableCell1506">
              <text:p text:style-name="P1507">Nr domu/nr lokalu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</table:table-row>
          <table:table-row table:style-name="TableRow1512">
            <table:table-cell table:style-name="TableCell1513">
              <text:p text:style-name="P1514"><text:span text:style-name="T1515">Sytuacja zawodowa,</text:span><text:s/>w tym n<text:span text:style-name="T1516">azwa i adres miejsca pracy</text:span></text:p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</table:table-row>
          <table:table-row table:style-name="TableRow1521">
            <table:table-cell table:style-name="TableCell1522" table:number-columns-spanned="3">
              <text:p text:style-name="P1523">Stosunek pokrewieństwa, powinowactwa lub rodzaj relacji z osobą doznającą przemocy domowej:</text:p>
              <text:p text:style-name="P1524"><text:span text:style-name="T1525">(np. żona, była żona, partner, były partner, córka, pasierb, matka, teść)</text:span><text:span text:style-name="T1526">1)</text:span></text:p>
            </table:table-cell>
            <table:covered-table-cell/>
            <table:covered-table-cell/>
          </table:table-row>
          <table:table-row table:style-name="TableRow1527"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</table:table-row>
        </table:table>
        <text:p text:style-name="P1534"/>
        <text:p text:style-name="P1535"/>
        <text:p text:style-name="P1536">IV. CZY OSOBA STOSUJĄCA PRZEMOC<text:s/>DOMOWĄ ZACHOWYWAŁA SIĘ W NASTĘPUJĄCY SPOSÓB (zaznacz w odpowiednim miejscu znak X):</text:p>
        <text:p text:style-name="P1537"><text:bookmark-start text:name="_Hlk133312956"/></text:p>
        <table:table table:style-name="Table1538">
          <table:table-columns>
            <table:table-column table:style-name="TableColumn1539"/>
            <table:table-column table:style-name="TableColumn1540"/>
            <table:table-column table:style-name="TableColumn1541"/>
            <table:table-column table:style-name="TableColumn1542"/>
            <table:table-column table:style-name="TableColumn1543"/>
            <table:table-column table:style-name="TableColumn1544"/>
            <table:table-column table:style-name="TableColumn1545"/>
          </table:table-columns>
          <table:table-row table:style-name="TableRow1546">
            <table:table-cell table:style-name="TableCell1547" table:number-rows-spanned="2">
              <text:p text:style-name="P1548"/>
              <text:p text:style-name="P1549"/>
              <text:p text:style-name="P1550">Osoby/formy przemocy domowej</text:p>
            </table:table-cell>
            <table:table-cell table:style-name="TableCell1551" table:number-columns-spanned="3">
              <text:p text:style-name="P1552">Osoba 1 stosująca przemoc</text:p>
            </table:table-cell>
            <table:covered-table-cell/>
            <table:covered-table-cell/>
            <table:table-cell table:style-name="TableCell1553" table:number-columns-spanned="3">
              <text:p text:style-name="P1554">Osoba 2 stosująca przemoc</text:p>
            </table:table-cell>
            <table:covered-table-cell/>
            <table:covered-table-cell/>
          </table:table-row>
          <table:table-row table:style-name="TableRow1555">
            <table:covered-table-cell>
              <text:p text:style-name="Normalny"/>
            </table:covered-table-cell>
            <table:table-cell table:style-name="TableCell1556">
              <text:p text:style-name="P1557">wobec Osoby 1 doznającej przemocy</text:p>
            </table:table-cell>
            <table:table-cell table:style-name="TableCell1558">
              <text:p text:style-name="P1559">wobec Osoby 2 doznającej przemocy</text:p>
            </table:table-cell>
            <table:table-cell table:style-name="TableCell1560">
              <text:p text:style-name="P1561">wobec Osoby 3<text:s/>doznającej przemocy</text:p>
            </table:table-cell>
            <table:table-cell table:style-name="TableCell1562">
              <text:p text:style-name="P1563">wobec Osoby 1 doznającej przemocy</text:p>
            </table:table-cell>
            <table:table-cell table:style-name="TableCell1564">
              <text:p text:style-name="P1565">wobec Osoby 2 doznającej przemocy</text:p>
            </table:table-cell>
            <table:table-cell table:style-name="TableCell1566">
              <text:p text:style-name="P1567">wobec Osoby 3 doznającej przemocy</text:p>
            </table:table-cell>
          </table:table-row>
          <table:table-row table:style-name="TableRow1568">
            <table:table-cell table:style-name="TableCell1569">
              <text:p text:style-name="P1570"><text:span text:style-name="T1571">Przemoc fizyczna</text:span><text:span text:style-name="T1572">3)</text:span></text:p>
              <text:p text:style-name="P1573">bicie, szarpanie, kopanie, duszenie, popychanie, obezwładnianie i inne (wymień jakie)</text:p>
            </table:table-cell>
            <table:table-cell table:style-name="TableCell1574">
              <text:p text:style-name="P1575"/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</table:table-row>
          <table:table-row table:style-name="TableRow1587">
            <table:table-cell table:style-name="TableCell1588">
              <text:p text:style-name="P1589"><text:span text:style-name="T1590">Przemoc psychiczna</text:span><text:span text:style-name="T1591">3)</text:span></text:p>
              <text:p text:style-name="P1592"><text:span text:style-name="T1593">izolowanie, wyzywanie, ośmieszanie, grożenie, krytykowanie, poniżanie i inne<text:s/></text:span><text:span text:style-name="T1594">(wymień jakie)</text:span></text:p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</table:table-row>
          <table:table-row table:style-name="TableRow1607">
            <table:table-cell table:style-name="TableCell1608">
              <text:p text:style-name="P1609"><text:bookmark-start text:name="_Hlk135216157"/><text:span text:style-name="T1610">Przemoc seksualna</text:span><text:span text:style-name="T1611">3)</text:span></text:p>
              <text:p text:style-name="P1612"><text:span text:style-name="T1613">zmuszanie do<text:s/></text:span><text:span text:style-name="T1614">obcowania płciowego, innych czynności seksualnych i inne<text:s/></text:span><text:span text:style-name="T1615">(wymień jakie)</text:span><text:bookmark-end text:name="_Hlk135216157"/>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table-cell table:style-name="TableCell1629">
              <text:p text:style-name="P1630"><text:bookmark-start text:name="_Hlk135216179"/><text:span text:style-name="T1631">Przemoc ekonomiczna</text:span><text:span text:style-name="T1632">3)</text:span></text:p>
              <text:p text:style-name="P1633"><text:span text:style-name="T1634">niełożenie na utrzymanie osób, wobec których istnieje taki obowiązek, niezaspokajanie potrzeb materialnych, niszczenie rzeczy osobistych,<text:s/></text:span><text:span text:style-name="T1635">demolowanie mieszkania, wynoszenie sprzętów domowych oraz ich sprzedawanie i inne<text:s/></text:span><text:bookmark-end text:name="_Hlk135216179"/><text:span text:style-name="T1636">(wymień jakie)</text:span>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><text:bookmark-start text:name="_Hlk135216386"/><text:span text:style-name="T1652">Przemoc za pomocą środków komunikacji elektronicznej</text:span><text:span text:style-name="T1653">3)</text:span></text:p>
              <text:p text:style-name="P1654"><text:span text:style-name="T1655">wyzywanie, straszenie, poniżanie osoby w Internecie lub przy użyciu telefonu, robienie jej<text:s/></text:span><text:span text:style-name="T1656">zdjęcia lub rejestrowanie filmów bez jej zgody, publikowanie w Internecie lub rozsyłanie telefonem zdjęć, filmów lub tekstów, które ją obrażają lub ośmieszają, i<text:s/></text:span><text:span text:style-name="T1657">inne (wymień jakie)</text:span><text:bookmark-end text:name="_Hlk135216386"/></text:p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>
              <text:p text:style-name="P1672"><text:span text:style-name="T1673">Inne</text:span><text:span text:style-name="T1674">3)</text:span></text:p>
              <text:p text:style-name="P1675">zaniedbanie, niezaspokojenie podstawowych potrzeb<text:s/>biologicznych, psychicznych i innych,</text:p>
              <text:p text:style-name="P1676"><text:span text:style-name="T1677">niszczenie rzeczy osobistych,</text:span><text:s/><text:span text:style-name="T1678">demolowanie mieszkania, wynoszenie sprzętów domowych i ich sprzedawanie,</text:span></text:p>
              <text:p text:style-name="P1679">pozostawianie bez opieki osoby, która z powodu choroby, niepełnosprawności lub wieku nie może samodzielnie zaspokoić swoich potrzeb,</text:p>
              <text:p text:style-name="P1680">zmuszanie do picia alkoholu,</text:p>
              <text:p text:style-name="P1681">zmuszanie do zażywania środków odurzających, substancji psychotropowych lub leków i inne (wymień jakie) <text:s/></text:p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</table:table>
        <text:p text:style-name="P1694"><text:bookmark-end text:name="_Hlk133312956"/></text:p>
        <text:p text:style-name="P1695"><text:span text:style-name="T1696">V. CZY OSOBA DOZNAJĄCA PRZEMOCY DOMOWEJ ODNIOSŁA USZKODZENIA CIAŁA? (TAK/NIE)</text:span><text:span text:style-name="T1697">1)</text:span></text:p>
        <text:p text:style-name="P1698"/>
        <table:table table:style-name="Table1699">
          <table:table-columns>
            <table:table-column table:style-name="TableColumn1700"/>
            <table:table-column table:style-name="TableColumn1701"/>
            <table:table-column table:style-name="TableColumn1702"/>
          </table:table-columns>
          <table:table-row table:style-name="TableRow1703">
            <table:table-cell table:style-name="TableCell1704">
              <text:p text:style-name="P1705"><text:bookmark-start text:name="_Hlk133319933"/><text:bookmark-end text:name="_Hlk133319933"/>Osoba 1<text:s/>doznająca przemocy</text:p>
            </table:table-cell>
            <table:table-cell table:style-name="TableCell1706">
              <text:p text:style-name="P1707">Osoba 2 doznająca przemocy</text:p>
            </table:table-cell>
            <table:table-cell table:style-name="TableCell1708">
              <text:p text:style-name="P1709">Osoba 3 doznająca przemocy</text:p>
            </table:table-cell>
          </table:table-row>
          <table:table-row table:style-name="TableRow1710"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</table:table-row>
        </table:table>
        <text:p text:style-name="P1717"/>
        <text:p text:style-name="P1718">Uwaga! W przypadku większej niż 3 liczby osób doznających przemocy dołącz kolejną kartę zawierającą Tabelę V <text:s/></text:p>
        <text:p text:style-name="P1719"/>
        <text:p text:style-name="P1720">VI. CZY W ŚRODOWISKU DOMOWYM BYŁA W PRZESZŁOŚCI<text:s/>REALIZOWANA PROCEDURA „NIEBIESKIE KARTY”?</text:p>
        <text:p text:style-name="P1721"><text:span text:style-name="T1722"><text:tab/><text:s text:c="4"/>tak <text:s text:c="2"/>(kiedy? ........................gdzie? ....…......................) <text:s text:c="14"/></text:span><text:bookmark-start text:name="Wybór2_kopia_1"/><text:bookmark-end text:name="Wybór2_kopia_1"/><text:span text:style-name="T1723"><text:s/>nie <text:s text:c="15"/>nie ustalono</text:span></text:p>
        <text:p text:style-name="P1724"/>
        <text:p text:style-name="P1725">VII. CZY W ŚRODOWISKU DOMOWYM AKTUALNIE JEST REALIZOWANA PROCEDURA<text:s/>„NIEBIESKIE KARTY”?</text:p>
        <text:p text:style-name="P1726"><text:span text:style-name="T1727"><text:tab/><text:s text:c="4"/>tak <text:s text:c="15"/>nie <text:s text:c="15"/>nie ustalono</text:span></text:p>
        <text:p text:style-name="P1728"/>
        <text:p text:style-name="P1729">VIII. Czy osoba stosująca przemoc domową POSIADA broń palną?</text:p>
        <text:p text:style-name="P1730"><text:span text:style-name="T1731"><text:tab/><text:s text:c="4"/>tak <text:s text:c="15"/>nie <text:s text:c="15"/>nie ustalono</text:span></text:p>
        <text:p text:style-name="P1732"/>
        <text:soft-page-break/>
        <text:p text:style-name="P1733"><text:span text:style-name="T1734">IX. CZY OSOBA DOZNAJĄCA PRZEMOCY DOMOWEJ CZUJE SIĘ BEZPIECZN</text:span><text:span text:style-name="T1735">IE? (TAK/NIE)</text:span><text:span text:style-name="T1736">1)</text:span></text:p>
        <text:p text:style-name="P1737"/>
        <table:table table:style-name="Table1738">
          <table:table-columns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Osoba 1 doznająca przemocy</text:p>
            </table:table-cell>
            <table:table-cell table:style-name="TableCell1745">
              <text:p text:style-name="P1746">Osoba 2 doznająca przemocy</text:p>
            </table:table-cell>
            <table:table-cell table:style-name="TableCell1747">
              <text:p text:style-name="P1748">Osoba 3 doznająca przemocy</text:p>
            </table:table-cell>
          </table:table-row>
          <table:table-row table:style-name="TableRow1749"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</table:table>
        <text:p text:style-name="P1756"/>
        <text:p text:style-name="P1757">Uwaga! W przypadku większej niż 3 liczby osób doznających przemocy dołącz kolejną kartę zawierającą Tabelę IX <text:s text:c="2"/></text:p>
        <text:p text:style-name="P1758"/>
        <text:p text:style-name="P1759"><text:span text:style-name="T1760">X.</text:span><text:span text:style-name="T1761"><text:s/></text:span><text:span text:style-name="T1762">ŚWIADKOWIE STOSOWANIA PRZEMOCY DOMOWEJ</text:span></text:p>
        <text:p text:style-name="P1763"><text:span text:style-name="T1764"><text:tab/><text:s text:c="4"/>ustalono - wypełnij tabelę <text:s text:c="14"/>nie ustalono</text:span></text:p>
        <text:p text:style-name="P1765"/>
        <table:table table:style-name="Table1766">
          <table:table-columns>
            <table:table-column table:style-name="TableColumn1767"/>
            <table:table-column table:style-name="TableColumn1768"/>
            <table:table-column table:style-name="TableColumn1769"/>
            <table:table-column table:style-name="TableColumn1770"/>
          </table:table-columns>
          <table:table-row table:style-name="TableRow1771">
            <table:table-cell table:style-name="TableCell1772">
              <text:p text:style-name="P1773">Dane</text:p>
            </table:table-cell>
            <table:table-cell table:style-name="TableCell1774">
              <text:p text:style-name="P1775">Świadek 1</text:p>
            </table:table-cell>
            <table:table-cell table:style-name="TableCell1776">
              <text:p text:style-name="P1777">Świadek 2</text:p>
            </table:table-cell>
            <table:table-cell table:style-name="TableCell1778">
              <text:p text:style-name="P1779">Świadek 3</text:p>
            </table:table-cell>
          </table:table-row>
          <table:table-row table:style-name="TableRow1780">
            <table:table-cell table:style-name="TableCell1781">
              <text:p text:style-name="P1782">Imię i nazwisko</text:p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</table:table-row>
          <table:table-row table:style-name="TableRow1789">
            <table:table-cell table:style-name="TableCell1790">
              <text:p text:style-name="P1791">Wiek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 table:number-columns-spanned="4">
              <text:p text:style-name="P1800">Adres miejsca zamieszkania:</text:p>
            </table:table-cell>
            <table:covered-table-cell/>
            <table:covered-table-cell/>
            <table:covered-table-cell/>
          </table:table-row>
          <table:table-row table:style-name="TableRow1801">
            <table:table-cell table:style-name="TableCell1802">
              <text:p text:style-name="P1803">Kod pocztowy</text:p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</table:table-row>
          <table:table-row table:style-name="TableRow1810">
            <table:table-cell table:style-name="TableCell1811">
              <text:p text:style-name="P1812">Miejscowość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>
              <text:p text:style-name="P1821">Gmina</text:p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</table:table-row>
          <table:table-row table:style-name="TableRow1828">
            <table:table-cell table:style-name="TableCell1829">
              <text:p text:style-name="P1830">Województwo</text:p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</table:table-row>
          <table:table-row table:style-name="TableRow1837">
            <table:table-cell table:style-name="TableCell1838">
              <text:p text:style-name="P1839">Ulica</text:p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>Nr domu/nr lokalu</text:p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>
              <text:p text:style-name="P1857">Telefon lub adres e-mail</text:p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</table:table-row>
          <table:table-row table:style-name="TableRow1864">
            <table:table-cell table:style-name="TableCell1865" table:number-columns-spanned="4">
              <text:p text:style-name="P1866"><text:span text:style-name="T1867">Stosunek świadka do osób, wobec których są podejmowane działania w ramach procedury „Niebieskie Karty” (np. członek rodziny, osoba obca)</text:span><text:span text:style-name="T1868">1)</text:span></text:p>
            </table:table-cell>
            <table:covered-table-cell/>
            <table:covered-table-cell/>
            <table:covered-table-cell/>
          </table:table-row>
          <table:table-row table:style-name="TableRow1869"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</table:table>
        <text:p text:style-name="P1878"/>
        <text:p text:style-name="P1879">XI. DZIAŁANIA<text:s/>INTERWENCYJNE PODJĘTE WOBEC OSOBY STOSUJĄCEJ PRZEMOC DOMOWĄ</text:p>
        <text:p text:style-name="P1880"><text:span text:style-name="T1881"><text:s text:c="5"/></text:span><text:span text:style-name="T1882">(zaznacz w odpowiednim miejscu znak X):</text:span></text:p>
        <text:p text:style-name="P1883"/>
        <text:p text:style-name="P1884"/>
        <table:table table:style-name="Table1885">
          <table:table-columns>
            <table:table-column table:style-name="TableColumn1886"/>
            <table:table-column table:style-name="TableColumn1887"/>
            <table:table-column table:style-name="TableColumn1888"/>
            <table:table-column table:style-name="TableColumn1889"/>
          </table:table-columns>
          <table:table-row table:style-name="TableRow1890">
            <table:table-cell table:style-name="TableCell1891" table:number-columns-spanned="2">
              <text:p text:style-name="P1892">Działanie</text:p>
            </table:table-cell>
            <table:covered-table-cell/>
            <table:table-cell table:style-name="TableCell1893">
              <text:p text:style-name="P1894">Osoba 1 stosująca przemoc</text:p>
            </table:table-cell>
            <table:table-cell table:style-name="TableCell1895">
              <text:p text:style-name="P1896">Osoba 2 stosująca przemoc</text:p>
            </table:table-cell>
          </table:table-row>
          <table:table-row table:style-name="TableRow1897">
            <table:table-cell table:style-name="TableCell1898" table:number-columns-spanned="2">
              <text:p text:style-name="P1899">Badanie na zawartość alkoholu (wynik)</text:p>
            </table:table-cell>
            <table:covered-table-cell/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 table:number-columns-spanned="2">
              <text:p text:style-name="P1906">Doprowadzenie do wytrzeźwienia</text:p>
            </table:table-cell>
            <table:covered-table-cell/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</table:table-row>
          <table:table-row table:style-name="TableRow1911">
            <table:table-cell table:style-name="TableCell1912" table:number-rows-spanned="2">
              <text:p text:style-name="P1913"><text:span text:style-name="T1914">Doprowadzenie do<text:s/></text:span><text:span text:style-name="T1915">policyjnego pomieszczenia dla osób zatrzymanych</text:span></text:p>
            </table:table-cell>
            <table:table-cell table:style-name="TableCell1916">
              <text:p text:style-name="P1917">na podstawie art. 15a ustawy z dnia 6 kwietnia 1990 r. o Policji (Dz. U. z 2023 r. poz. 171, z późn. zm.)</text:p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covered-table-cell>
              <text:p text:style-name="Normalny"/>
            </table:covered-table-cell>
            <table:table-cell table:style-name="TableCell1923">
              <text:p text:style-name="P1924"><text:span text:style-name="T1925">na podstawie art. 244 ustawy</text:span><text:span text:style-name="T1926"><text:s/>z dnia 6 czerwca 1997 r.</text:span><text:span text:style-name="T1927"><text:s/>- Kodeks postępowania karnego (Dz. U. z 2022 r. poz. 1375, z późn. zm.)</text:span></text:p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 table:number-columns-spanned="2">
              <text:p text:style-name="P1934">Zatrzymanie w izbie zatrzymań jednostki organizacyjnej Żandarmerii Wojskowej</text:p>
            </table:table-cell>
            <table:covered-table-cell/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</table:table-row>
          <table:table-row table:style-name="TableRow1939">
            <table:table-cell table:style-name="TableCell1940" table:number-columns-spanned="2">
              <text:p text:style-name="P1941">Powiadomienie organów ścigania</text:p>
            </table:table-cell>
            <table:covered-table-cell/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</table:table-row>
          <table:table-row table:style-name="TableRow1946">
            <table:table-cell table:style-name="TableCell1947" table:number-columns-spanned="2">
              <text:p text:style-name="P1948">Wydanie nakazu<text:s/>natychmiastowego opuszczenia wspólnie zajmowanego mieszkania i jego bezpośredniego otoczenia</text:p>
            </table:table-cell>
            <table:covered-table-cell/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</table:table-row>
          <table:table-row table:style-name="TableRow1953">
            <table:table-cell table:style-name="TableCell1954" table:number-columns-spanned="2">
              <text:p text:style-name="P1955">Wydanie zakazu zbliżania się do wspólnie zajmowanego mieszkania i jego bezpośredniego otoczenia</text:p>
            </table:table-cell>
            <table:covered-table-cell/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</table:table-row>
          <table:table-row table:style-name="TableRow1960">
            <table:table-cell table:style-name="TableCell1961" table:number-columns-spanned="2">
              <text:p text:style-name="P1962">Zakaz zbliżania się osoby stosującej przemoc domową do osoby<text:s/>dotkniętej taką przemocą na określoną w metrach odległość</text:p>
            </table:table-cell>
            <table:covered-table-cell/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</table:table-row>
          <table:table-row table:style-name="TableRow1967">
            <table:table-cell table:style-name="TableCell1968" table:number-columns-spanned="2">
              <text:p text:style-name="P1969">Zakaz kontaktowania się z osobą dotkniętą przemocą domową</text:p>
            </table:table-cell>
            <table:covered-table-cell/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</table:table-row>
          <text:soft-page-break/>
          <table:table-row table:style-name="TableRow1974">
            <table:table-cell table:style-name="TableCell1975" table:number-columns-spanned="2">
              <text:p text:style-name="P1976"><text:span text:style-name="T1977">Zakaz wstępu i przebywania osoby stosującej przemoc na terenie szkoły, placówki oświatowej, opiekuńczej i artystycznej,</text:span><text:s/><text:span text:style-name="T1978">do których uczęszcza osoba dotknięta przemocą domową</text:span></text:p>
            </table:table-cell>
            <table:covered-table-cell/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</table:table-row>
          <table:table-row table:style-name="TableRow1983">
            <table:table-cell table:style-name="TableCell1984" table:number-columns-spanned="2">
              <text:p text:style-name="P1985"><text:span text:style-name="T1986">Zakaz wstępu i przebywania osoby stosującej przemoc w miejscach pracy</text:span><text:s/><text:span text:style-name="T1987">osoby doznającej przemocy domowej</text:span></text:p>
            </table:table-cell>
            <table:covered-table-cell/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 table:number-columns-spanned="2">
              <text:p text:style-name="P1994">Zawiadomienie komórki organizacyjnej Policji, właściwej w spawach wydawania<text:s/>pozwolenia na broń, o wszczęciu procedury „Niebieskie Karty”</text:p>
            </table:table-cell>
            <table:covered-table-cell/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</table:table-row>
          <table:table-row table:style-name="TableRow1999">
            <table:table-cell table:style-name="TableCell2000" table:number-columns-spanned="2">
              <text:p text:style-name="P2001">Odebranie broni palnej, amunicji oraz dokumentów potwierdzających legalność posiadania broni</text:p>
            </table:table-cell>
            <table:covered-table-cell/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 table:number-columns-spanned="2">
              <text:p text:style-name="P2008">Poinformowanie o prawnokarnych konsekwencjach stosowania przemocy domowej</text:p>
            </table:table-cell>
            <table:covered-table-cell/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</table:table-row>
          <table:table-row table:style-name="TableRow2013">
            <table:table-cell table:style-name="TableCell2014" table:number-columns-spanned="2">
              <text:p text:style-name="P2015">Inne (wymień<text:s/>jakie?)</text:p>
            </table:table-cell>
            <table:covered-table-cell/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</table:table-row>
        </table:table>
        <text:p text:style-name="P2020"/>
        <table:table table:style-name="Table2021">
          <table:table-columns>
            <table:table-column table:style-name="TableColumn2022"/>
            <table:table-column table:style-name="TableColumn2023"/>
          </table:table-columns>
          <table:table-row table:style-name="TableRow2024">
            <table:table-cell table:style-name="TableCell2025" table:number-columns-spanned="2">
              <text:p text:style-name="P2026"/>
              <text:p text:style-name="P2027">XII. DZIAŁANIA INTERWENCYJNE PODJĘTE WOBEC OSOBY DOZNAJĄCEJ PRZEMOCY DOMOWEJ</text:p>
              <text:p text:style-name="P2028"><text:span text:style-name="T2029"><text:s text:c="5"/></text:span><text:span text:style-name="T2030">(zaznacz w odpowiednim miejscu znak X):</text:span></text:p>
              <text:p text:style-name="P2031"/>
              <table:table table:style-name="Table2032">
                <table:table-columns>
                  <table:table-column table:style-name="TableColumn2033"/>
                  <table:table-column table:style-name="TableColumn2034"/>
                  <table:table-column table:style-name="TableColumn2035"/>
                  <table:table-column table:style-name="TableColumn2036"/>
                </table:table-columns>
                <table:table-row table:style-name="TableRow2037">
                  <table:table-cell table:style-name="TableCell2038">
                    <text:p text:style-name="P2039">Działanie</text:p>
                  </table:table-cell>
                  <table:table-cell table:style-name="TableCell2040">
                    <text:p text:style-name="P2041">Osoba 1 doznająca przemocy</text:p>
                  </table:table-cell>
                  <table:table-cell table:style-name="TableCell2042">
                    <text:p text:style-name="P2043">Osoba 2 doznająca</text:p>
                    <text:p text:style-name="P2044">przemocy</text:p>
                  </table:table-cell>
                  <table:table-cell table:style-name="TableCell2045">
                    <text:p text:style-name="P2046">Osoba 3 doznająca</text:p>
                    <text:p text:style-name="P2047">przemocy</text:p>
                  </table:table-cell>
                </table:table-row>
                <table:table-row table:style-name="TableRow2048">
                  <table:table-cell table:style-name="TableCell2049">
                    <text:p text:style-name="P2050">Udzielono pomocy<text:s/>ambulatoryjnej</text:p>
                  </table:table-cell>
                  <table:table-cell table:style-name="TableCell2051">
                    <text:p text:style-name="P2052"/>
                  </table:table-cell>
                  <table:table-cell table:style-name="TableCell2053">
                    <text:p text:style-name="P2054"/>
                  </table:table-cell>
                  <table:table-cell table:style-name="TableCell2055">
                    <text:p text:style-name="P2056"/>
                  </table:table-cell>
                </table:table-row>
                <table:table-row table:style-name="TableRow2057">
                  <table:table-cell table:style-name="TableCell2058">
                    <text:p text:style-name="P2059">Przyjęto na leczenie szpitalne</text:p>
                  </table:table-cell>
                  <table:table-cell table:style-name="TableCell2060">
                    <text:p text:style-name="P2061"/>
                  </table:table-cell>
                  <table:table-cell table:style-name="TableCell2062">
                    <text:p text:style-name="P2063"/>
                  </table:table-cell>
                  <table:table-cell table:style-name="TableCell2064">
                    <text:p text:style-name="P2065"/>
                  </table:table-cell>
                </table:table-row>
                <table:table-row table:style-name="TableRow2066">
                  <table:table-cell table:style-name="TableCell2067">
                    <text:p text:style-name="P2068"><text:span text:style-name="T2069">Wydano zaświadczenie<text:s/></text:span><text:span text:style-name="T2070">o przyczynach i rodzaju uszkodzeń ciała</text:span></text:p>
                  </table:table-cell>
                  <table:table-cell table:style-name="TableCell2071">
                    <text:p text:style-name="P2072"/>
                  </table:table-cell>
                  <table:table-cell table:style-name="TableCell2073">
                    <text:p text:style-name="P2074"/>
                  </table:table-cell>
                  <table:table-cell table:style-name="TableCell2075">
                    <text:p text:style-name="P2076"/>
                  </table:table-cell>
                </table:table-row>
                <table:table-row table:style-name="TableRow2077">
                  <table:table-cell table:style-name="TableCell2078">
                    <text:p text:style-name="P2079">Zapewniono schronienie w placówce całodobowej</text:p>
                  </table:table-cell>
                  <table:table-cell table:style-name="TableCell2080">
                    <text:p text:style-name="P2081"/>
                  </table:table-cell>
                  <table:table-cell table:style-name="TableCell2082">
                    <text:p text:style-name="P2083"/>
                  </table:table-cell>
                  <table:table-cell table:style-name="TableCell2084">
                    <text:p text:style-name="P2085"/>
                  </table:table-cell>
                </table:table-row>
                <table:table-row table:style-name="TableRow2086">
                  <table:table-cell table:style-name="TableCell2087">
                    <text:p text:style-name="P2088">Zabezpieczono małoletniego w sytuacji zagrożenia zdrowia lub życia</text:p>
                  </table:table-cell>
                  <table:table-cell table:style-name="TableCell2089">
                    <text:p text:style-name="P2090"/>
                  </table:table-cell>
                  <table:table-cell table:style-name="TableCell2091">
                    <text:p text:style-name="P2092"/>
                  </table:table-cell>
                  <table:table-cell table:style-name="TableCell2093">
                    <text:p text:style-name="P2094"/>
                  </table:table-cell>
                </table:table-row>
                <table:table-row table:style-name="TableRow2095">
                  <table:table-cell table:style-name="TableCell2096">
                    <text:p text:style-name="P2097">Powiadomiono sąd rodzinny o sytuacji małoletniego</text:p>
                  </table:table-cell>
                  <table:table-cell table:style-name="TableCell2098">
                    <text:p text:style-name="P2099"/>
                  </table:table-cell>
                  <table:table-cell table:style-name="TableCell2100">
                    <text:p text:style-name="P2101"/>
                  </table:table-cell>
                  <table:table-cell table:style-name="TableCell2102">
                    <text:p text:style-name="P2103"/>
                  </table:table-cell>
                </table:table-row>
                <table:table-row table:style-name="TableRow2104">
                  <table:table-cell table:style-name="TableCell2105">
                    <text:p text:style-name="P2106">Przekazanie formularza „Niebieska Karta – B”</text:p>
                  </table:table-cell>
                  <table:table-cell table:style-name="TableCell2107">
                    <text:p text:style-name="P2108"/>
                  </table:table-cell>
                  <table:table-cell table:style-name="TableCell2109">
                    <text:p text:style-name="P2110"/>
                  </table:table-cell>
                  <table:table-cell table:style-name="TableCell2111">
                    <text:p text:style-name="P2112"/>
                  </table:table-cell>
                </table:table-row>
                <table:table-row table:style-name="TableRow2113">
                  <table:table-cell table:style-name="TableCell2114">
                    <text:p text:style-name="P2115">Inne (wymień jakie?)</text:p>
                  </table:table-cell>
                  <table:table-cell table:style-name="TableCell2116">
                    <text:p text:style-name="P2117"/>
                  </table:table-cell>
                  <table:table-cell table:style-name="TableCell2118">
                    <text:p text:style-name="P2119"/>
                  </table:table-cell>
                  <table:table-cell table:style-name="TableCell2120">
                    <text:p text:style-name="P2121"/>
                  </table:table-cell>
                </table:table-row>
              </table:table>
              <text:p text:style-name="P2122"/>
              <text:p text:style-name="P2123"/>
              <text:p text:style-name="P2124"/>
              <text:p text:style-name="P2125">XIII. DODATKOWE INFORMACJE</text:p>
            </table:table-cell>
            <table:covered-table-cell/>
          </table:table-row>
          <table:table-row table:style-name="TableRow2126"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</table:table-row>
          <table:table-row table:style-name="TableRow2131"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</table:table-row>
          <table:table-row table:style-name="TableRow2136"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</table:table-row>
          <table:table-row table:style-name="TableRow2146"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</table:table-row>
        </table:table>
        <text:p text:style-name="P2156"/>
        <text:p text:style-name="P2157"/>
        <text:p text:style-name="P2158">XIV. WSZCZĘCIE PROCEDURY „NIEBIESKIE KARTY” NASTĄPIŁO PRZEZ</text:p>
        <text:p text:style-name="P2159">(zaznacz w odpowiednim miejscu znak X):</text:p>
        <text:p text:style-name="P2160"/>
        <table:table table:style-name="Table2161">
          <table:table-columns>
            <table:table-column table:style-name="TableColumn2162"/>
            <table:table-column table:style-name="TableColumn2163"/>
          </table:table-columns>
          <table:table-row table:style-name="TableRow2164">
            <table:table-cell table:style-name="TableCell2165">
              <text:p text:style-name="P2166">Pracownika socjalnego jednostki organizacyjnej pomocy społecznej</text:p>
            </table:table-cell>
            <table:table-cell table:style-name="TableCell2167">
              <text:p text:style-name="P2168"/>
            </table:table-cell>
          </table:table-row>
          <table:table-row table:style-name="TableRow2169">
            <table:table-cell table:style-name="TableCell2170">
              <text:p text:style-name="P2171">Funkcjonariusza Policji</text:p>
            </table:table-cell>
            <table:table-cell table:style-name="TableCell2172">
              <text:p text:style-name="P2173"/>
            </table:table-cell>
          </table:table-row>
          <table:table-row table:style-name="TableRow2174">
            <table:table-cell table:style-name="TableCell2175">
              <text:p text:style-name="P2176">Żołnierza Żandarmerii Wojskowej</text:p>
            </table:table-cell>
            <table:table-cell table:style-name="TableCell2177">
              <text:p text:style-name="P2178"/>
            </table:table-cell>
          </table:table-row>
          <table:table-row table:style-name="TableRow2179">
            <table:table-cell table:style-name="TableCell2180">
              <text:p text:style-name="P2181">Pracownika socjalnego specjalistycznego ośrodka wsparcia dla osób doznających<text:s/>przemocy domowej</text:p>
            </table:table-cell>
            <table:table-cell table:style-name="TableCell2182">
              <text:p text:style-name="P2183"/>
            </table:table-cell>
          </table:table-row>
          <table:table-row table:style-name="TableRow2184">
            <table:table-cell table:style-name="TableCell2185">
              <text:p text:style-name="P2186">Asystenta rodziny</text:p>
            </table:table-cell>
            <table:table-cell table:style-name="TableCell2187">
              <text:p text:style-name="P2188"/>
            </table:table-cell>
          </table:table-row>
          <table:table-row table:style-name="TableRow2189">
            <table:table-cell table:style-name="TableCell2190">
              <text:p text:style-name="P2191">Nauczyciela</text:p>
            </table:table-cell>
            <table:table-cell table:style-name="TableCell2192">
              <text:p text:style-name="P2193"/>
            </table:table-cell>
          </table:table-row>
          <table:table-row table:style-name="TableRow2194">
            <table:table-cell table:style-name="TableCell2195">
              <text:p text:style-name="P2196">Osobę wykonującą zawód medyczny, w tym lekarza, pielęgniarkę, położną lub ratownika medycznego</text:p>
            </table:table-cell>
            <table:table-cell table:style-name="TableCell2197">
              <text:p text:style-name="P2198"/>
            </table:table-cell>
          </table:table-row>
          <table:table-row table:style-name="TableRow2199">
            <table:table-cell table:style-name="TableCell2200">
              <text:p text:style-name="P2201">Przedstawiciela gminnej komisji rozwiązywania problemów alkoholowych</text:p>
            </table:table-cell>
            <table:table-cell table:style-name="TableCell2202">
              <text:p text:style-name="P2203"/>
            </table:table-cell>
          </table:table-row>
          <text:soft-page-break/>
          <table:table-row table:style-name="TableRow2204">
            <table:table-cell table:style-name="TableCell2205">
              <text:p text:style-name="P2206">Pedagoga, psychologa lub<text:s/>terapeutę, będących przedstawicielami podmiotów, o których mowa w art. 9a ust. 3 ustawy z dnia 29 lipca 2005 r. o przeciwdziałaniu przemocy domowej</text:p>
            </table:table-cell>
            <table:table-cell table:style-name="TableCell2207">
              <text:p text:style-name="P2208"/>
            </table:table-cell>
          </table:table-row>
        </table:table>
        <text:p text:style-name="P2209"/>
        <text:p text:style-name="P2210"><text:tab/><text:tab/><text:tab/><text:tab/></text:p>
        <text:p text:style-name="P2211"/>
        <text:p text:style-name="P2212"><text:tab/><text:tab/><text:tab/><text:tab/><text:tab/><text:tab/><text:tab/>....................................................................................................</text:p>
        <text:p text:style-name="P2213"><text:span text:style-name="T2214"><text:s text:c="103"/></text:span><text:span text:style-name="T2215">imię i nazwisko oraz czytelny podpis osoby<text:s/></text:span><text:span text:style-name="T2216">wypełniającej</text:span></text:p>
        <text:p text:style-name="P2217"><text:span text:style-name="T2218"><text:s text:c="122"/></text:span><text:span text:style-name="T2219">formularz „Niebieska Karta – A” <text:s text:c="27"/></text:span></text:p>
        <text:p text:style-name="P2220"/>
        <text:p text:style-name="P2221"/>
        <text:p text:style-name="P2222"/>
        <text:p text:style-name="P2223"/>
        <text:p text:style-name="P2224">……………………..……………………………………………………………</text:p>
        <text:p text:style-name="P2225">(data wpływu formularza, podpis członka Zespołu Interdyscyplinarnego)</text:p>
        <text:p text:style-name="P2226"/>
        <text:p text:style-name="P2227"/>
        <text:p text:style-name="P2228"/>
        <text:p text:style-name="P2229"><text:span text:style-name="T2230">1)</text:span><text:span text:style-name="T2231"><text:s/></text:span><text:span text:style-name="T2232">wpisać właściwe</text:span></text:p>
        <text:p text:style-name="P2233"><text:span text:style-name="T2234">2)</text:span><text:span text:style-name="T2235"><text:s/>numer PESEL wpisuje się, o ile danej osobie numer taki został nadany. W przypadku braku numeru PESEL jest konieczne podanie innych danych identyfikujących osobę</text:span></text:p>
        <text:p text:style-name="P2236"><text:span text:style-name="T2237">3)<text:s/></text:span><text:span text:style-name="T2238">podkreślić rodzaje<text:s/></text:span><text:span text:style-name="T2239">zachowań</text:span></text:p>
        <text:p text:style-name="P2240"/>
        <text:p text:style-name="P2241"/>
        <text:p text:style-name="P2242">„NIEBIESKA KARTA – B”</text:p>
        <text:p text:style-name="P2243">INFORMACJA DLA OSÓB DOZNAJĄCYCH PRZEMOCY DOMOWEJ</text:p>
        <text:p text:style-name="P2244"/>
        <text:p text:style-name="P2245">Co to jest<text:s/><text:bookmark-start text:name="_Hlk135219687"/>procedura „Niebieskie Karty”?</text:p>
        <text:p text:style-name="P2246"><text:bookmark-end text:name="_Hlk135219687"/><text:span text:style-name="T2247">Są to różne działania podejmowane w sytuacji podejrzenia lub stwierdzenia stosowania przemocy domowej na podstawie<text:s/></text:span><text:span text:style-name="T2248">przepisów ustawy o przeciwdziałaniu przemocy domowej. Celem procedury „Niebieskie Karty” jest zatrzymanie przemocy domowej i udzielenie pomocy i wsparcia Tobie i Twoim najbliższym.</text:span><text:span text:style-name="T2249"><text:s/></text:span><text:span text:style-name="T2250">Na skutek wszczęcia procedury „Niebieskie Karty” informacja dotycząca Twoje</text:span><text:span text:style-name="T2251">j sytuacji zostanie przekazana do grupy diagnostyczno</text:span><text:span text:style-name="T2252">‑pomocowej. Więcej informacji na temat dalszych działań uzyskasz podczas spotkania z członkami tej grupy, na które zostaniesz zaproszona/(y). W trakcie procedury członkowie grupy będą kontaktować się tak</text:span><text:span text:style-name="T2253">że z osobą, która przemoc stosuje.</text:span></text:p>
        <text:p text:style-name="P2254"/>
        <text:p text:style-name="P2255">Co to jest przemoc domowa?</text:p>
        <text:p text:style-name="P2256">Przemoc domowa to jednorazowe albo powtarzające się umyślne działanie lub zaniechanie, wykorzystujące przewagę fizyczną, psychiczną lub ekonomiczną, naruszające prawa lub dobra osobiste osoby doznającej przemocy domowej, w szczególności:</text:p>
        <text:list text:style-name="WW8Num4">
          <text:list-item text:start-value="1">
            <text:p text:style-name="P2257">narażające tę osobę na niebezpieczeństwo utraty życia, zdrowia lub mienia,</text:p>
          </text:list-item>
          <text:list-item>
            <text:p text:style-name="P2258">naruszające jej godność, nietykalność cielesną lub wolność, w tym seksualną,</text:p>
          </text:list-item>
          <text:list-item>
            <text:p text:style-name="P2259">powodujące szkody na jej zdrowiu fizycznym lub psychicznym, wywołujące u tej osoby cierpienia lub krzywdę,</text:p>
          </text:list-item>
          <text:list-item>
            <text:p text:style-name="P2260">ograniczające lub pozbawiające tę osobę dostępu do środków finansowych lub możliwości podjęcia pracy lub uzyskania samodzielności finansowej,</text:p>
          </text:list-item>
          <text:list-item>
            <text:p text:style-name="P2261">istotnie naruszające prywatność tej osoby lub wzbudzające u niej poczucie zagrożenia, poniżenia lub udręczenia, w tym podejmowane za pomocą środków komunikacji elektronicznej.</text:p>
          </text:list-item>
        </text:list>
        <text:p text:style-name="P2262">Kto może być osobą doznającą przemocy domowej?</text:p>
        <text:list text:style-name="WW8Num5">
          <text:list-item text:start-value="1">
            <text:p text:style-name="P2263">małżonek, także w przypadku gdy małżeństwo ustało lub zostało unieważnione, oraz jego<text:s/>wstępni (np. rodzice, dziadkowie, pradziadkowie), zstępni (np. dzieci, wnuki, prawnuki), rodzeństwo i ich małżonkowie,</text:p>
          </text:list-item>
          <text:list-item>
            <text:p text:style-name="P2264">wstępni i zstępni oraz ich małżonkowie,</text:p>
          </text:list-item>
          <text:list-item>
            <text:p text:style-name="P2265">rodzeństwo oraz ich wstępni, zstępni i ich małżonkowie, <text:s/></text:p>
          </text:list-item>
          <text:list-item>
            <text:p text:style-name="P2266">osoba pozostająca w stosunku przysposobienia i jej małżonek oraz ich wstępni, zstępni, rodzeństwo i ich małżonkowie,</text:p>
          </text:list-item>
          <text:list-item>
            <text:p text:style-name="P2267">osoba pozostająca obecnie lub w przeszłości we wspólnym pożyciu oraz jej wstępni, zstępni, rodzeństwo i ich małżonkowie,</text:p>
          </text:list-item>
          <text:list-item>
            <text:p text:style-name="P2268">osoba wspólnie zamieszkująca i gospodarująca oraz jej<text:s/>wstępni, zstępni, rodzeństwo i ich małżonkowie,</text:p>
          </text:list-item>
          <text:list-item>
            <text:p text:style-name="P2269">osoba pozostająca obecnie lub w przeszłości w trwałej relacji uczuciowej lub fizycznej niezależnie od wspólnego zamieszkiwania i gospodarowania,</text:p>
          </text:list-item>
          <text:list-item>
            <text:p text:style-name="P2270">małoletni.</text:p>
          </text:list-item>
        </text:list>
        <text:p text:style-name="P2271">Najczęstsze formy przemocy domowej:</text:p>
        <text:p text:style-name="P2272"><text:span text:style-name="T2273">Przemoc fizycz</text:span><text:span text:style-name="T2274">na</text:span><text:span text:style-name="T2275">:</text:span><text:span text:style-name="T2276"><text:s/>bicie, szarpanie, kopanie, duszenie, popychanie, obezwładnianie i inne</text:span><text:span text:style-name="T2277">.</text:span></text:p>
        <text:p text:style-name="P2278"><text:span text:style-name="T2279">Przemoc psychiczna</text:span><text:span text:style-name="T2280">:</text:span><text:span text:style-name="T2281"><text:s/>izolowanie, wyzywanie, ośmieszanie, grożenie, krytykowanie, poniżanie i inne.</text:span></text:p>
        <text:p text:style-name="P2282"><text:span text:style-name="T2283">Przemoc seksualna</text:span><text:span text:style-name="T2284">:</text:span><text:span text:style-name="T2285"><text:s/></text:span><text:span text:style-name="T2286">zmuszanie do obcowania płciowego, innych czynności seksualnych i<text:s/></text:span><text:span text:style-name="T2287">inne.</text:span></text:p>
        <text:p text:style-name="P2288"><text:span text:style-name="T2289">Przemoc ekonomiczna</text:span><text:span text:style-name="T2290">:</text:span><text:span text:style-name="T2291"><text:s/>niełożenie na utrzymanie osób, wobec których istnieje taki obowiązek, niezaspokajanie potrzeb materialnych, niszczenie rzeczy osobistych, demolowanie mieszkania, wynoszenie sprzętów domowych i ich sprzedawanie i inne.</text:span></text:p>
        <text:p text:style-name="P2292"><text:span text:style-name="T2293">Przemoc za pomocą środków komunikacj</text:span><text:span text:style-name="T2294">i elektronicznej</text:span><text:span text:style-name="T2295">:</text:span><text:span text:style-name="T2296"><text:s/>wyzywanie, straszenie, poniżanie osoby w Internecie lub przy użyciu telefonu, robienie jej zdjęcia lub rejestrowanie filmów bez jej zgody, publikowanie w Internecie lub rozsyłanie telefonem zdjęć, filmów lub tekstów, które ją obrażają lub</text:span><text:span text:style-name="T2297"><text:s/>ośmieszają i inne.</text:span></text:p>
        <text:p text:style-name="P2298"><text:span text:style-name="T2299">Inny rodzaj zachowań</text:span><text:span text:style-name="T2300">:</text:span><text:span text:style-name="T2301"><text:s/>zaniedbanie, niezaspokojenie podstawowych potrzeb biologicznych, psychicznych i innych, niszczenie rzeczy osobistych, demolowanie mieszkania, wynoszenie sprzętów domowych i ich sprzedawanie, pozostawianie bez opie</text:span><text:span text:style-name="T2302">ki osoby, która z powodu choroby, niepełnosprawności lub wieku nie może samodzielnie zaspokoić swoich potrzeb, zmuszanie do picia alkoholu, zmuszanie do zażywania środków odurzających, substancji psychotropowych lub leków i inne.</text:span></text:p>
        <text:p text:style-name="P2303"/>
        <text:p text:style-name="P2304">WAŻNE</text:p>
        <text:p text:style-name="P2305"><text:span text:style-name="T2306">Prawo zabrania sto</text:span><text:span text:style-name="T2307">sowania przemocy i krzywdzenia swoich bliskich. Jeżeli Ty lub ktoś z Twoich bliskich<text:s/></text:span><text:span text:style-name="T2308">jest osobą doznającą przemocy domowej, nie wstydź się prosić o pomoc. Wezwij Policję,</text:span><text:span text:style-name="T2309"><text:s/></text:span><text:span text:style-name="T2310">dzwoniąc na numer alarmowy 112. Prawo stoi po Twojej stronie!</text:span></text:p>
        <text:p text:style-name="P2311"/>
        <text:p text:style-name="P2312">Masz prawo do<text:s/>złożenia zawiadomienia o popełnieniu przestępstwa z użyciem przemocy domowej do Prokuratury, Policji lub Żandarmerii Wojskowej.</text:p>
        <text:p text:style-name="P2313"/>
        <text:p text:style-name="P2314"><text:span text:style-name="T2315">Możesz także<text:s/></text:span><text:span text:style-name="T2316">zwrócić się po pomoc do podmiotów i organizacji realizujących działania na rzecz przeciwdziałania przemocy domowej</text:span><text:span text:style-name="T2317">.</text:span></text:p>
        <text:soft-page-break/>
        <text:p text:style-name="P2318">Pomogą Ci:</text:p>
        <text:list text:style-name="LFO99" text:continue-numbering="true">
          <text:list-item>
            <text:p text:style-name="P2319"><text:span text:style-name="T2320"><text:tab/>Ośrodki pomocy społecznej<text:s/></text:span><text:span text:style-name="T2321">– w sprawach socjalnych, bytowych i prawnych.</text:span></text:p>
          </text:list-item>
          <text:list-item>
            <text:p text:style-name="P2322"><text:span text:style-name="T2323"><text:tab/>Powiatowe centra pomocy rodzinie<text:s/></text:span><text:span text:style-name="T2324">– w zakresie prawnym, socjalnym, terapeutycznym lub udzielą informacji na temat instytucji lokalnie działających w tym zakresie w<text:s/></text:span><text:span text:style-name="T2325">Twojej miejscowości.</text:span></text:p>
          </text:list-item>
          <text:list-item>
            <text:p text:style-name="P2326"><text:span text:style-name="T2327">Ośrodki interwencji kryzysowej i Ośrodki wsparcia<text:s/></text:span><text:span text:style-name="T2328">– zapewniając schronienie Tobie i Twoim bliskim, gdy doznajesz przemocy domowej,<text:s/></text:span><text:span text:style-name="T2329">udzielą Ci pomocy i wsparcia w przezwyciężeniu sytuacji kryzysowej, a także opracują plan pomocy.</text:span></text:p>
          </text:list-item>
          <text:list-item>
            <text:p text:style-name="P2330"><text:span text:style-name="T2331">Specja</text:span><text:span text:style-name="T2332">listyczne ośrodki wsparcia dla osób doznających przemocy domowej<text:s/></text:span><text:span text:style-name="T2333">–</text:span><text:span text:style-name="T2334"><text:s/>zapewniając bezpłatne całodobowe schronienie Tobie i Twoim bliskim, gdy doznajesz przemocy domowej, oraz udzielą Ci kompleksowej, specjalistycznej pomocy w zakresie interwencyjnym, terapeut</text:span><text:span text:style-name="T2335">yczno-wspomagającym oraz potrzeb bytowych.</text:span></text:p>
          </text:list-item>
          <text:list-item>
            <text:p text:style-name="P2336"><text:span text:style-name="T2337">Okręgowe ośrodki i lokalne punkty działające w ramach Sieci Pomocy Pokrzywdzonym Przestępstwem</text:span><text:span text:style-name="T2338"><text:s/>– zapewniając profesjonalną, kompleksową i bezpłatną pomoc prawną, psychologiczną, psychoterapeutyczną i materialną.</text:span></text:p>
          </text:list-item>
          <text:list-item>
            <text:p text:style-name="P2339"><text:span text:style-name="T2340"><text:tab/></text:span><text:span text:style-name="T2341">Sądy opiekuńcze<text:s/></text:span><text:span text:style-name="T2342">– w sprawach opiekuńczych i alimentacyjnych.</text:span></text:p>
          </text:list-item>
          <text:list-item>
            <text:p text:style-name="P2343"><text:span text:style-name="T2344"><text:tab/>Placówki ochrony zdrowia<text:s/></text:span><text:span text:style-name="T2345">– np. uzyskać zaświadczenie lekarskie o doznanych obrażeniach.</text:span></text:p>
          </text:list-item>
          <text:list-item>
            <text:p text:style-name="P2346"><text:span text:style-name="T2347"><text:s/></text:span><text:span text:style-name="T2348">Komisje rozwiązywania problemów alkoholowych<text:s/></text:span><text:span text:style-name="T2349">– podejmując działania wobec osoby nadużywającej alkoholu.</text:span></text:p>
          </text:list-item>
          <text:list-item>
            <text:p text:style-name="P2350"><text:span text:style-name="T2351">Punkty nieodpłatnej pomocy prawnej<text:s/></text:span><text:span text:style-name="T2352">– w zakresie uzyskania pomocy prawnej. <text:s/></text:span></text:p>
          </text:list-item>
        </text:list>
        <text:p text:style-name="P2353">Wykaz placówek funkcjonujących na Twoim terenie, udzielających pomocy i wsparcia osobom doznającym przemocy domowej</text:p>
        <text:p text:style-name="P2354">Uwaga: (dane wprowadza zespół<text:s/>interdyscyplinarny): <text:s/></text:p>
        <text:p text:style-name="P2355"/>
        <table:table table:style-name="Table2356">
          <table:table-columns>
            <table:table-column table:style-name="TableColumn2357"/>
            <table:table-column table:style-name="TableColumn2358"/>
            <table:table-column table:style-name="TableColumn2359"/>
            <table:table-column table:style-name="TableColumn2360"/>
            <table:table-column table:style-name="TableColumn2361"/>
          </table:table-columns>
          <table:table-row table:style-name="TableRow2362">
            <table:table-cell table:style-name="TableCell2363">
              <text:p text:style-name="P2364">Lp.</text:p>
            </table:table-cell>
            <table:table-cell table:style-name="TableCell2365">
              <text:p text:style-name="P2366">Nazwa instytucji/organizacji</text:p>
            </table:table-cell>
            <table:table-cell table:style-name="TableCell2367">
              <text:p text:style-name="P2368">Adres instytucji/organizacji</text:p>
            </table:table-cell>
            <table:table-cell table:style-name="TableCell2369">
              <text:p text:style-name="P2370">Telefon</text:p>
            </table:table-cell>
            <table:table-cell table:style-name="TableCell2371">
              <text:p text:style-name="P2372">Adres e-mail</text:p>
            </table:table-cell>
          </table:table-row>
          <table:table-row table:style-name="TableRow2373"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</table:table-row>
          <table:table-row table:style-name="TableRow2384"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</table:table-row>
          <table:table-row table:style-name="TableRow2395"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</table:table-row>
        </table:table>
        <text:p text:style-name="P2417">Możesz zadzwonić do:</text:p>
        <text:list text:style-name="LFO99" text:continue-numbering="true">
          <text:list-item>
            <text:p text:style-name="P2418"><text:span text:style-name="T2419"><text:tab/></text:span><text:span text:style-name="T2420">Ogólnopolskiego Pogotowia dla Ofiar Przemocy w Rodzinie „Niebieska Linia" tel. 800 12 00 02<text:s/></text:span><text:span text:style-name="T2421">(linia całodobowa i bezpłatna), w poniedziałki w godz. 18</text:span><text:span text:style-name="T2422">00</text:span><text:span text:style-name="T2423">–</text:span><text:span text:style-name="T2424">22</text:span><text:span text:style-name="T2425">00</text:span><text:span text:style-name="T2426"><text:s/>można rozmawiać z konsultantem w języku angielskim, a we wtorki w godz. 18</text:span><text:span text:style-name="T2427">00</text:span><text:span text:style-name="T2428">–</text:span><text:span text:style-name="T2429">22</text:span><text:span text:style-name="T2430">00</text:span><text:span text:style-name="T2431"><text:s/>w języku rosyjskim.</text:span><text:span text:style-name="T2432"><text:s/>Dyżur prawny</text:span><text:span text:style-name="T2433"><text:s/></text:span><text:span text:style-name="T2434">tel. (22) 666 28 50<text:s/></text:span><text:span text:style-name="T2435">(linia płatna, czynna w poniedziałek i wtorek w godzinach 17</text:span><text:span text:style-name="T2436">00</text:span><text:span text:style-name="T2437">–21</text:span><text:span text:style-name="T2438">00</text:span><text:span text:style-name="T2439">) oraz<text:s/></text:span><text:span text:style-name="T2440">tel. 800 12 00 02<text:s/></text:span><text:span text:style-name="T2441">(linia bezpłatna, czynna w ś</text:span><text:span text:style-name="T2442">rodę w godzinach 18</text:span><text:span text:style-name="T2443">00</text:span><text:span text:style-name="T2444">–</text:span><text:span text:style-name="T2445">22</text:span><text:span text:style-name="T2446">00</text:span><text:span text:style-name="T2447">).<text:s/></text:span><text:span text:style-name="T2448">Poradnia e-mailowa:<text:s/></text:span><text:span text:style-name="T2449">niebieskalinia@niebieskalinia.info. Członkowie rodzin z problemem przemocy i problemem alkoholowym mogą skonsultować się także przez<text:s/></text:span><text:span text:style-name="T2450">SKYPE: pogotowie.niebieska.linia</text:span><text:span text:style-name="T2451"><text:s/>ze specjalistą z zakresu przeciwdziałania</text:span><text:span text:style-name="T2452"><text:s/>przemocy w rodzinie<text:s/></text:span><text:span text:style-name="T2453">–</text:span><text:span text:style-name="T2454"><text:s/>konsultanci posługują się językiem migowym.</text:span></text:p>
          </text:list-item>
        </text:list>
        <text:soft-page-break/>
        <text:list text:style-name="WW8Num6">
          <text:list-item>
            <text:p text:style-name="P2455"><text:span text:style-name="T2456">Ogólnokrajowej Linii Pomocy Pokrzywdzonym tel. +48 222 309 900<text:s/></text:span><text:span text:style-name="T2457">przez całą dobę można anonimowo</text:span></text:p>
          </text:list-item>
        </text:list>
        <text:p text:style-name="P2458">uzyskać informacje o możliwości uzyskania pomocy, szybką poradę psychologiczną i<text:s/>prawną, a także umówić się na spotkanie ze specjalistami w dowolnym miejscu na terenie Polski. Możliwe są konsultacje w językach obcych oraz w języku migowym.</text:p>
        <text:list text:style-name="LFO99" text:continue-numbering="true">
          <text:list-item>
            <text:p text:style-name="P2459"><text:span text:style-name="T2460"><text:tab/></text:span><text:bookmark-start text:name="_Hlk136335965"/><text:span text:style-name="T2461">Policyjny<text:s/></text:span><text:span text:style-name="T2462">telefon zaufania dla osób doznających przemocy domowej nr 800 120 226<text:s/></text:span><text:span text:style-name="T2463">(linia bezpłatn</text:span><text:span text:style-name="T2464">a przy połączeniu z telefonów stacjonarnych, czynna codziennie w godzinach od 9</text:span><text:span text:style-name="T2465">30</text:span><text:span text:style-name="T2466"><text:s/>do 15</text:span><text:span text:style-name="T2467">30</text:span><text:span text:style-name="T2468">, od godz. 15</text:span><text:span text:style-name="T2469">30</text:span><text:span text:style-name="T2470"><text:s/>do 9</text:span><text:span text:style-name="T2471">30</text:span><text:span text:style-name="T2472"><text:s/>włączony jest automat).</text:span><text:bookmark-end text:name="_Hlk136335965"/></text:p>
          </text:list-item>
        </text:list>
        <text:p text:style-name="P2473"/>
        <text:p text:style-name="P2474"/>
        <text:p text:style-name="P2475"/>
        <text:p text:style-name="P2476"/>
        <text:p text:style-name="P2477"/>
        <text:p text:style-name="P2478"/>
        <text:p text:style-name="P2479"/>
        <text:p text:style-name="P2480"/>
        <text:p text:style-name="P2481"/>
        <text:p text:style-name="P2482"/>
        <text:p text:style-name="P2483"/>
        <text:p text:style-name="P2484"/>
        <text:p text:style-name="P2485"/>
        <text:p text:style-name="P2486"/>
        <text:p text:style-name="P2487"/>
        <text:p text:style-name="P2488"/>
        <text:p text:style-name="P2489"/>
        <text:p text:style-name="P2490"/>
        <text:p text:style-name="P2491"/>
        <text:p text:style-name="P2492"/>
        <text:p text:style-name="P2493"/>
        <text:p text:style-name="P2494"/>
        <text:p text:style-name="P2495"/>
        <text:p text:style-name="P2496"/>
        <text:p text:style-name="P2497"/>
        <text:p text:style-name="P2498"/>
        <text:p text:style-name="P2499"/>
        <text:p text:style-name="P2500"/>
        <text:p text:style-name="P2501"/>
        <text:p text:style-name="P2502"/>
        <text:p text:style-name="P2503"/>
        <text:p text:style-name="P2504"/>
        <text:p text:style-name="P2505"/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><text:span text:style-name="T2513">Załącznik nr 3</text:span><text:span text:style-name="T2514"><text:s/></text:span><text:span text:style-name="T2515">do Standardów Ochrony Małoletnich w Publicznej Szkole Podstawowej im. Jana Pawła II w Szczedrzyku</text:span></text:p>
        <text:p text:style-name="P2516">SPRAWOZDANIE Z BIEŻĄCEGO BADANIA</text:p>
        <text:p text:style-name="P2517">Publiczna Szkoła Podstawowa im. Jana Pawła II w Szczedrzyku</text:p>
        <text:list text:style-name="WWNum27">
          <text:list-item text:start-value="1">
            <text:p text:style-name="P2518">Data badania:<text:s/>…………………………………………………………………………………………...…</text:p>
          </text:list-item>
          <text:list-item>
            <text:p text:style-name="P2519">Dotyczy (kogo?): ……………………………………………………………………………………………..</text:p>
          </text:list-item>
          <text:list-item>
            <text:p text:style-name="P2520">Sytuacja/problem: …………………………………………………………………………………………..…</text:p>
          </text:list-item>
          <text:list-item>
            <text:p text:style-name="P2521">Uczestnicy: ………………………….……………………………………………………………,,…….</text:p>
          </text:list-item>
          <text:list-item>
            <text:p text:style-name="P2522">Nazwa badania: ……………………………………………………………………………………………… <text:s text:c="2"/><text:s text:c="3"/></text:p>
          </text:list-item>
          <text:list-item>
            <text:p text:style-name="P2523">Ocena rozpoznanego stanu: ………………………………………………………………….....................……..............</text:p>
          </text:list-item>
        </text:list>
        <text:p text:style-name="P2524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2525">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list text:style-name="WWNum27" text:continue-numbering="true">
          <text:list-item>
            <text:p text:style-name="P2526">Uwagi, wnioski i doraźne zalecenia:</text:p>
          </text:list-item>
        </text:list>
        <text:list text:style-name="WWNum28">
          <text:list-item text:start-value="1">
            <text:p text:style-name="P2527">………………………………………………………………………………………………………………………………………………………………………………………………</text:p>
          </text:list-item>
          <text:list-item>
            <text:p text:style-name="P2528">………………………………………………………………………………………………………………………………………………………………………………………………</text:p>
          </text:list-item>
          <text:list-item>
            <text:p text:style-name="P2529">………………………………………………………………………………………………………………………………………………………………………………………………</text:p>
          </text:list-item>
        </text:list>
        <text:p text:style-name="P2530"/>
        <text:p text:style-name="P2531"/>
        <text:p text:style-name="P2532"><text:s text:c="3"/>………………………….………… <text:s text:c="51"/>……………………………...</text:p>
        <text:p text:style-name="P2533"><text:s text:c="11"/>(podpis osoby prowadzącej badanie)<text:tab/><text:tab/><text:tab/><text:s text:c="27"/><text:s text:c="7"/>(podpis dyrektora)</text:p>
        <text:p text:style-name="P2534"/>
        <text:p text:style-name="P2535">Podpisy osób uczestniczących w badaniu:</text:p>
        <text:list text:style-name="WWNum29">
          <text:list-item text:start-value="1">
            <text:p text:style-name="P2536">…………………………………………………………….</text:p>
          </text:list-item>
          <text:list-item>
            <text:p text:style-name="P2537">…………………………………………………………….</text:p>
          </text:list-item>
          <text:list-item>
            <text:p text:style-name="P2538">……………………………………………………………</text:p>
          </text:list-item>
        </text:list>
        <text:p text:style-name="P2539"/>
        <text:p text:style-name="P2540"/>
        <text:p text:style-name="Default"><text:span text:style-name="T2541">Załącznik nr 4</text:span><text:span text:style-name="T2542"><text:s/></text:span><text:span text:style-name="T2543"><text:s/></text:span><text:span text:style-name="T2544">do Standardów Ochrony Małoletnich w Publicznej Szkole Podstawowej im. Jana Pawła II w Szczedrzyku</text:span></text:p>
        <text:p text:style-name="P2545"/>
        <text:p text:style-name="P2546"><text:span text:style-name="T2547">MONITORING STANDARDÓW<text:s/></text:span><text:span text:style-name="T2548">–<text:s/></text:span><text:span text:style-name="T2549">ANKIETA DLA PRACOWNIKÓW PUBLICZNEJ SZKOŁY PODSTAWOWEJ IM. JANA PAWŁA II W SZCZEDRZYKU</text:span></text:p>
        <text:p text:style-name="P2550"/>
        <text:p text:style-name="P2551"/>
        <text:p text:style-name="P2552"/>
        <table:table table:style-name="Table2553">
          <table:table-columns>
            <table:table-column table:style-name="TableColumn2554"/>
            <table:table-column table:style-name="TableColumn2555"/>
            <table:table-column table:style-name="TableColumn2556"/>
            <table:table-column table:style-name="TableColumn2557"/>
          </table:table-columns>
          <table:table-row table:style-name="TableRow2558">
            <table:table-cell table:style-name="TableCell2559" table:number-columns-spanned="2">
              <text:p text:style-name="P2560">Odpowiedz na poniższe pytania:</text:p>
            </table:table-cell>
            <table:covered-table-cell/>
            <table:table-cell table:style-name="TableCell2561">
              <text:p text:style-name="P2562">TAK</text:p>
            </table:table-cell>
            <table:table-cell table:style-name="TableCell2563">
              <text:p text:style-name="P2564">NIE</text:p>
            </table:table-cell>
          </table:table-row>
          <table:table-row table:style-name="TableRow2565">
            <table:table-cell table:style-name="TableCell2566">
              <text:p text:style-name="P2567">1.</text:p>
            </table:table-cell>
            <table:table-cell table:style-name="TableCell2568">
              <text:p text:style-name="P2569">Czy znasz standardy ochrony uczniów obowiązujące w naszej Szkole?</text:p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</table:table-row>
          <table:table-row table:style-name="TableRow2574">
            <table:table-cell table:style-name="TableCell2575">
              <text:p text:style-name="P2576">2.</text:p>
            </table:table-cell>
            <table:table-cell table:style-name="TableCell2577">
              <text:p text:style-name="P2578">Czy znasz treść dokumentu „Standardy Ochrony Małoletnich” w Publicznej Szkole Podstawowej im. Jana Pawła II w Szczedrzyku</text:p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>3.</text:p>
            </table:table-cell>
            <table:table-cell table:style-name="TableCell2586">
              <text:p text:style-name="P2587">Czy uważasz, że potrafisz rozpoznać syndromy krzywdzonego ucznia?</text:p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</table:table-row>
          <table:table-row table:style-name="TableRow2592">
            <table:table-cell table:style-name="TableCell2593">
              <text:p text:style-name="P2594">4.</text:p>
            </table:table-cell>
            <table:table-cell table:style-name="TableCell2595">
              <text:p text:style-name="P2596">Czy wiesz w jaki sposób zareagować na symptomy krzywdzenia ucznia?</text:p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</table:table-row>
          <table:table-row table:style-name="TableRow2601">
            <table:table-cell table:style-name="TableCell2602">
              <text:p text:style-name="P2603">5.</text:p>
            </table:table-cell>
            <table:table-cell table:style-name="TableCell2604">
              <text:p text:style-name="P2605">Czy zaobserwowałeś naruszenie zasad określonych w Standardach oraz w pozostałych regulaminach i procedurach przez innego pracownika?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</table:table-row>
          <table:table-row table:style-name="TableRow2610">
            <table:table-cell table:style-name="TableCell2611">
              <text:p text:style-name="P2612">6.</text:p>
            </table:table-cell>
            <table:table-cell table:style-name="TableCell2613">
              <text:p text:style-name="P2614">Czy masz uwagi / sugestie / przemyślenia związane z funkcjonującymi w Szkole „Standardami Ochrony Małoletnich”? (Jeżeli tak, opisz je poniżej)</text:p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</table:table-row>
          <table:table-row table:style-name="TableRow2619">
            <table:table-cell table:style-name="TableCell2620" table:number-columns-spanned="4">
              <text:p text:style-name="P2621"/>
              <text:p text:style-name="P2622"/>
              <text:p text:style-name="P2623"/>
            </table:table-cell>
            <table:covered-table-cell/>
            <table:covered-table-cell/>
            <table:covered-table-cell/>
          </table:table-row>
          <table:table-row table:style-name="TableRow2624">
            <table:table-cell table:style-name="TableCell2625">
              <text:p text:style-name="P2626">7.</text:p>
            </table:table-cell>
            <table:table-cell table:style-name="TableCell2627">
              <text:p text:style-name="P2628">Czy jakieś działanie związane z przyjęciem Standardów jest odbierane jako trudne lub niechętnie podchodzisz do jego realizacji z innych<text:s/>powodów? ( Jeżeli tak opisz je poniżej)</text:p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</table:table-row>
          <table:table-row table:style-name="TableRow2633">
            <table:table-cell table:style-name="TableCell2634" table:number-columns-spanned="4">
              <text:p text:style-name="P2635"/>
            </table:table-cell>
            <table:covered-table-cell/>
            <table:covered-table-cell/>
            <table:covered-table-cell/>
          </table:table-row>
        </table:table>
        <text:p text:style-name="P2636"/>
        <text:p text:style-name="P2637"/>
        <text:p text:style-name="P2638"/>
        <table:table table:style-name="Table2639">
          <table:table-columns>
            <table:table-column table:style-name="TableColumn2640"/>
            <table:table-column table:style-name="TableColumn2641"/>
            <table:table-column table:style-name="TableColumn2642"/>
            <table:table-column table:style-name="TableColumn2643"/>
          </table:table-columns>
          <table:table-row table:style-name="TableRow2644"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</table:table-row>
          <table:table-row table:style-name="TableRow2653">
            <table:table-cell table:style-name="TableCell2654" table:number-columns-spanned="2">
              <text:p text:style-name="P2655"/>
            </table:table-cell>
            <table:covered-table-cell/>
            <table:table-cell table:style-name="TableCell2656" table:number-columns-spanned="2">
              <text:p text:style-name="P2657"/>
            </table:table-cell>
            <table:covered-table-cell/>
          </table:table-row>
          <table:table-row table:style-name="TableRow2658">
            <table:table-cell table:style-name="TableCell2659" table:number-columns-spanned="2">
              <text:p text:style-name="P2660"/>
            </table:table-cell>
            <table:covered-table-cell/>
            <table:table-cell table:style-name="TableCell2661" table:number-columns-spanned="2">
              <text:p text:style-name="P2662"/>
            </table:table-cell>
            <table:covered-table-cell/>
          </table:table-row>
          <table:table-row table:style-name="TableRow2663">
            <table:table-cell table:style-name="TableCell2664" table:number-columns-spanned="2">
              <text:p text:style-name="P2665"/>
            </table:table-cell>
            <table:covered-table-cell/>
            <table:table-cell table:style-name="TableCell2666" table:number-columns-spanned="2">
              <text:p text:style-name="P2667"/>
            </table:table-cell>
            <table:covered-table-cell/>
          </table:table-row>
          <table:table-row table:style-name="TableRow2668">
            <table:table-cell table:style-name="TableCell2669" table:number-columns-spanned="2">
              <text:p text:style-name="P2670"/>
            </table:table-cell>
            <table:covered-table-cell/>
            <table:table-cell table:style-name="TableCell2671" table:number-columns-spanned="2">
              <text:p text:style-name="P2672"/>
            </table:table-cell>
            <table:covered-table-cell/>
          </table:table-row>
          <table:table-row table:style-name="TableRow2673">
            <table:table-cell table:style-name="TableCell2674" table:number-columns-spanned="2">
              <text:p text:style-name="P2675"/>
            </table:table-cell>
            <table:covered-table-cell/>
            <table:table-cell table:style-name="TableCell2676" table:number-columns-spanned="2">
              <text:p text:style-name="P2677"/>
            </table:table-cell>
            <table:covered-table-cell/>
          </table:table-row>
          <table:table-row table:style-name="TableRow2678">
            <table:table-cell table:style-name="TableCell2679" table:number-columns-spanned="2">
              <text:p text:style-name="P2680"/>
            </table:table-cell>
            <table:covered-table-cell/>
            <table:table-cell table:style-name="TableCell2681" table:number-columns-spanned="2">
              <text:p text:style-name="P2682"/>
            </table:table-cell>
            <table:covered-table-cell/>
          </table:table-row>
          <table:table-row table:style-name="TableRow2683">
            <table:table-cell table:style-name="TableCell2684" table:number-columns-spanned="2">
              <text:p text:style-name="P2685"><text:s/></text:p>
            </table:table-cell>
            <table:covered-table-cell/>
            <table:table-cell table:style-name="TableCell2686" table:number-columns-spanned="2">
              <text:p text:style-name="P2687"/>
            </table:table-cell>
            <table:covered-table-cell/>
          </table:table-row>
        </table:table>
        <text:p text:style-name="P2688"/>
        <text:p text:style-name="Default"><text:span text:style-name="T2689">Załącznik nr 5</text:span><text:span text:style-name="T2690"><text:s/></text:span><text:span text:style-name="T2691"><text:s/></text:span><text:span text:style-name="T2692">do Standardów Ochrony Małoletnich w Publicznej Szkole Podstawowej im. Jana Pawła II w Szczedrzyku</text:span></text:p>
        <text:p text:style-name="P2693"/>
        <text:p text:style-name="P2694">MONITORING STANDARDÓW – ANKIETA DLA UCZNIÓW PUBLICZNEJ SZKOŁY PODSTAWOWEJ IM. JANA PAWŁA II<text:s/>W SZCZEDRZYKU</text:p>
        <text:p text:style-name="P2695"/>
        <table:table table:style-name="Table2696">
          <table:table-columns>
            <table:table-column table:style-name="TableColumn2697"/>
            <table:table-column table:style-name="TableColumn2698"/>
            <table:table-column table:style-name="TableColumn2699"/>
            <table:table-column table:style-name="TableColumn2700"/>
          </table:table-columns>
          <table:table-row table:style-name="TableRow2701">
            <table:table-cell table:style-name="TableCell2702" table:number-columns-spanned="2">
              <text:p text:style-name="P2703">Odpowiedz na poniższe pytania:</text:p>
            </table:table-cell>
            <table:covered-table-cell/>
            <table:table-cell table:style-name="TableCell2704">
              <text:p text:style-name="P2705">TAK</text:p>
            </table:table-cell>
            <table:table-cell table:style-name="TableCell2706">
              <text:p text:style-name="P2707">NIE</text:p>
            </table:table-cell>
          </table:table-row>
          <table:table-row table:style-name="TableRow2708">
            <table:table-cell table:style-name="TableCell2709">
              <text:p text:style-name="P2710">1.</text:p>
            </table:table-cell>
            <table:table-cell table:style-name="TableCell2711">
              <text:p text:style-name="P2712">Czy znasz standardy obowiązujące w naszej szkole?</text:p>
              <table:table table:style-name="Table2713">
                <table:table-columns>
                  <table:table-column table:style-name="TableColumn2714"/>
                  <table:table-column table:style-name="TableColumn2715"/>
                  <table:table-column table:style-name="TableColumn2716"/>
                  <table:table-column table:style-name="TableColumn2717"/>
                </table:table-columns>
                <table:table-row table:style-name="TableRow2718">
                  <table:table-cell table:style-name="TableCell2719">
                    <text:p text:style-name="P2720"/>
                  </table:table-cell>
                  <table:table-cell table:style-name="TableCell2721">
                    <text:p text:style-name="P2722"/>
                  </table:table-cell>
                  <table:table-cell table:style-name="TableCell2723">
                    <text:p text:style-name="P2724"/>
                  </table:table-cell>
                  <table:table-cell table:style-name="TableCell2725">
                    <text:p text:style-name="P2726">Nie</text:p>
                  </table:table-cell>
                </table:table-row>
                <table:table-row table:style-name="TableRow2727">
                  <table:table-cell table:style-name="TableCell2728" table:number-columns-spanned="2">
                    <text:p text:style-name="P2729"/>
                  </table:table-cell>
                  <table:covered-table-cell/>
                  <table:table-cell table:style-name="TableCell2730" table:number-columns-spanned="2">
                    <text:p text:style-name="P2731"/>
                  </table:table-cell>
                  <table:covered-table-cell/>
                </table:table-row>
                <table:table-row table:style-name="TableRow2732">
                  <table:table-cell table:style-name="TableCell2733" table:number-columns-spanned="2">
                    <text:p text:style-name="P2734"/>
                  </table:table-cell>
                  <table:covered-table-cell/>
                  <table:table-cell table:style-name="TableCell2735" table:number-columns-spanned="2">
                    <text:p text:style-name="P2736"/>
                  </table:table-cell>
                  <table:covered-table-cell/>
                </table:table-row>
                <table:table-row table:style-name="TableRow2737">
                  <table:table-cell table:style-name="TableCell2738" table:number-columns-spanned="2">
                    <text:p text:style-name="P2739"/>
                  </table:table-cell>
                  <table:covered-table-cell/>
                  <table:table-cell table:style-name="TableCell2740" table:number-columns-spanned="2">
                    <text:p text:style-name="P2741"/>
                  </table:table-cell>
                  <table:covered-table-cell/>
                </table:table-row>
                <table:table-row table:style-name="TableRow2742">
                  <table:table-cell table:style-name="TableCell2743" table:number-columns-spanned="2">
                    <text:p text:style-name="P2744"/>
                  </table:table-cell>
                  <table:covered-table-cell/>
                  <table:table-cell table:style-name="TableCell2745" table:number-columns-spanned="2">
                    <text:p text:style-name="P2746"/>
                  </table:table-cell>
                  <table:covered-table-cell/>
                </table:table-row>
                <table:table-row table:style-name="TableRow2747">
                  <table:table-cell table:style-name="TableCell2748" table:number-columns-spanned="2">
                    <text:p text:style-name="P2749"/>
                  </table:table-cell>
                  <table:covered-table-cell/>
                  <table:table-cell table:style-name="TableCell2750" table:number-columns-spanned="2">
                    <text:p text:style-name="P2751"/>
                  </table:table-cell>
                  <table:covered-table-cell/>
                </table:table-row>
              </table:table>
              <text:p text:style-name="P2752"/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2.</text:p>
            </table:table-cell>
            <table:table-cell table:style-name="TableCell2760">
              <text:p text:style-name="P2761">Czy w sytuacji doświadczenia przemocy, krzywdy wiesz do kogo możesz się zwrócić, aby<text:s/>uzyskać pomoc?</text:p>
              <text:p text:style-name="P2762"/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table-cell table:style-name="TableCell2769">
              <text:p text:style-name="P2770">3.</text:p>
            </table:table-cell>
            <table:table-cell table:style-name="TableCell2771">
              <text:p text:style-name="P2772">Czy znalazł się ktoś, kto pomógł Ci i udzielił pomocy? Jeżeli tak napisz kim była ta<text:s/>osoba poniżej</text:p>
            </table:table-cell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</table:table-row>
          <table:table-row table:style-name="TableRow2777">
            <table:table-cell table:style-name="TableCell2778" table:number-columns-spanned="4">
              <text:p text:style-name="P2779"/>
              <text:p text:style-name="P2780"/>
              <text:p text:style-name="P2781"/>
            </table:table-cell>
            <table:covered-table-cell/>
            <table:covered-table-cell/>
            <table:covered-table-cell/>
          </table:table-row>
          <table:table-row table:style-name="TableRow2782">
            <table:table-cell table:style-name="TableCell2783">
              <text:p text:style-name="P2784">4.</text:p>
            </table:table-cell>
            <table:table-cell table:style-name="TableCell2785">
              <text:p text:style-name="P2786">Czy byłaś świadkiem, gdy stosowano agresję/przemoc wobec kogoś innego? (Jeżeli tak,<text:s/>opisz poniżej ak zareagowałeś/zareagowałaś.</text:p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/>
            </table:table-cell>
          </table:table-row>
          <table:table-row table:style-name="TableRow2791">
            <table:table-cell table:style-name="TableCell2792" table:number-columns-spanned="4">
              <text:p text:style-name="P2793"/>
              <text:p text:style-name="P2794"/>
              <text:p text:style-name="P2795"/>
            </table:table-cell>
            <table:covered-table-cell/>
            <table:covered-table-cell/>
            <table:covered-table-cell/>
          </table:table-row>
          <table:table-row table:style-name="TableRow2796">
            <table:table-cell table:style-name="TableCell2797">
              <text:p text:style-name="P2798">5.</text:p>
            </table:table-cell>
            <table:table-cell table:style-name="TableCell2799">
              <text:p text:style-name="P2800">Czy w Twojej klasie istnieje problem przemocy/<text:s/>agresji?</text:p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</table:table-row>
        </table:table>
        <text:p text:style-name="P2805"/>
        <text:p text:style-name="P2806"/>
        <text:p text:style-name="P2807"/>
        <text:p text:style-name="P2808"/>
        <text:p text:style-name="P2809"/>
        <text:p text:style-name="P2810"/>
        <text:p text:style-name="P2811"/>
        <text:p text:style-name="Default"><text:span text:style-name="T2812">Załącznik nr 6</text:span><text:span text:style-name="T2813"><text:s/></text:span><text:span text:style-name="T2814">do Standardów Ochrony Małoletnich w Publicznej Szkole Podstawowej im. Jana Pawła II w Szczedrzyku</text:span></text:p>
        <text:p text:style-name="P2815"/>
        <text:p text:style-name="P2816"/>
        <text:p text:style-name="P2817">OŚWIADCZENIE O NIEKARALNOŚCI I ZOBOWIĄZANIU DO PRZESTRZEGANIA PODSTAWOWYCH ZASAD OCHRONY MAŁOLETNICH</text:p>
        <text:p text:style-name="P2818"/>
        <text:p text:style-name="P2819"/>
        <text:p text:style-name="P2820">.........................................................................</text:p>
        <text:p text:style-name="P2821">miejscowość, data</text:p>
        <text:p text:style-name="P2822"/>
        <text:p text:style-name="P2823"/>
        <text:p text:style-name="P2824"/>
        <text:p text:style-name="P2825">Ja, .......................................................................... nr PESEL..........................................……............</text:p>
        <text:p text:style-name="P2826">oświadczam, że<text:s/>nie byłam/em skazana/y za przestępstwo przeciwko wolności seksualnej <text:s text:c="31"/>i obyczajności, i przestępstwa z użyciem przemocy na szkodę małoletniego i nie toczy się przeciwko mnie żadne postępowanie karne ani dyscyplinarne w tym zakresie.</text:p>
        <text:p text:style-name="P2827">Ponadto oświadczam, że zapoznałam/-em się z zasadami ochrony małoletnich obowiązującymi w Publicznej Szkole Podstawowej im. Jana Pawła II w Szczedrzyku i zobowiązuję się <text:s text:c="44"/>do ich przestrzegania.</text:p>
        <text:p text:style-name="P2828"/>
        <text:p text:style-name="P2829"/>
        <text:p text:style-name="P2830"/>
        <text:p text:style-name="P2831"/>
        <text:p text:style-name="P2832">.........................................................................</text:p>
        <text:p text:style-name="P2833">Podpis</text:p>
        <text:p text:style-name="P2834"/>
        <text:p text:style-name="P2835"/>
        <text:p text:style-name="P2836"/>
        <text:p text:style-name="P2837"/>
        <text:p text:style-name="P2838"/>
        <text:p text:style-name="P2839"/>
        <text:p text:style-name="P2840"/>
        <text:p text:style-name="P2841"/>
        <text:p text:style-name="P2842"/>
        <text:p text:style-name="P2843"/>
        <text:p text:style-name="P2844"/>
        <text:p text:style-name="Default"><text:span text:style-name="T2845">Załącznik nr 7</text:span><text:span text:style-name="T2846"><text:s/></text:span><text:span text:style-name="T2847">do Standardów Ochrony Małoletnich w Publicznej Szkole Podstawowej im. Jana Pawła II w Szczedrzyku</text:span></text:p>
        <text:p text:style-name="P2848"/>
        <text:p text:style-name="P2849"/>
        <text:p text:style-name="P2850">.........................................................................</text:p>
        <text:p text:style-name="P2851">miejscowość, data</text:p>
        <text:p text:style-name="P2852"/>
        <text:p text:style-name="P2853">OŚWIADCZENIE O ZNAJOMOŚCI I PRZESTRZEGANIU ZASAD<text:s/>ZAWARTYCH W STANDARDACH OCHRONY MAŁOLETNICH</text:p>
        <text:p text:style-name="P2854">W PUBLICZNEJ SZKOLE PODSTAWOWEJ IM. JANA PAWŁA II</text:p>
        <text:p text:style-name="P2855">W SZCZEDRZYKU</text:p>
        <text:p text:style-name="P2856"/>
        <text:p text:style-name="P2857"/>
        <text:p text:style-name="P2858"/>
        <text:p text:style-name="P2859">Ja, .......................................................................... nr PESEL......................................................</text:p>
        <text:p text:style-name="P2860">oświadczam, że zapoznałam/em się ze Standardami Ochrony Małoletnich stosowanymi w Publicznej Szkole Podstawowej im. Jana Pawła II w Szczedrzyku w oraz deklaruję, że będę ich przestrzegać.</text:p>
        <text:p text:style-name="P2861"/>
        <text:p text:style-name="P2862"/>
        <text:p text:style-name="P2863"/>
        <text:p text:style-name="P2864">..........................................................................</text:p>
        <text:p text:style-name="P2865">Podpis</text:p>
        <text:p text:style-name="P2866"/>
        <text:p text:style-name="P2867"/>
        <text:p text:style-name="P2868"/>
        <text:p text:style-name="P2869"/>
        <text:p text:style-name="P2870"/>
        <text:p text:style-name="P2871"/>
        <text:p text:style-name="P2872"/>
        <text:p text:style-name="P2873"/>
        <text:p text:style-name="P2874"/>
        <text:p text:style-name="P2875"/>
        <text:p text:style-name="P2876"/>
        <text:p text:style-name="P2877"/>
        <text:p text:style-name="P2878"/>
        <text:p text:style-name="P2879"/>
        <text:p text:style-name="P2880"/>
        <text:p text:style-name="P2881"/>
        <text:p text:style-name="P2882"/>
        <text:p text:style-name="P2883"/>
        <text:p text:style-name="P2884"/>
        <text:p text:style-name="P2885"/>
        <text:p text:style-name="Default"><text:span text:style-name="T2886">Załącznik nr 8 <text:s/></text:span><text:span text:style-name="T2887">do Standardów Ochrony Małoletnich w Publicznej Szkole Podstawowej im. Jana Pawła II w Szczedrzyku</text:span></text:p>
        <text:p text:style-name="P2888"/>
        <text:p text:style-name="P2889"/>
        <text:p text:style-name="P2890">.........................................................................</text:p>
        <text:p text:style-name="P2891">miejscowość, data</text:p>
        <text:p text:style-name="P2892"/>
        <text:p text:style-name="P2893"/>
        <text:p text:style-name="P2894">OŚWIADCZENIE OPIEKUNA MAŁOLETNIEGO O ZAPOZNANIU SIĘ Z OBOWIĄZUJĄCYMI STANDARDAMI OCHRONY MAŁOLETNICH W PUBLICZNEJ SZKOLE PODSTAWOWEJ</text:p>
        <text:p text:style-name="P2895">IM. JANA PAWŁA II W<text:s/>SZCZEDRZYKU</text:p>
        <text:p text:style-name="P2896"/>
        <text:p text:style-name="P2897"/>
        <text:p text:style-name="P2898"/>
        <text:p text:style-name="P2899">Ja, ................……………………………………................................................................................</text:p>
        <text:p text:style-name="P2900">oświadczam, że zapoznałam/em się ze „Standardami Ochrony Małoletnich” stosowanymi w Publicznej Szkole Podstawowej im. Jana Pawła II w Szczedrzyku</text:p>
        <text:p text:style-name="P2901"/>
        <text:p text:style-name="P2902"/>
        <text:p text:style-name="P2903"/>
        <text:p text:style-name="P2904">.........................................................................</text:p>
        <text:p text:style-name="P2905"><text:span text:style-name="T2906">podpis</text:span></text:p>
        <text:p text:style-name="P2907"/>
        <text:p text:style-name="P2908"/>
        <text:p text:style-name="P2909"/>
        <text:p text:style-name="P2910"/>
        <text:p text:style-name="P2911"/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/>
        <text:p text:style-name="P2919"/>
        <text:soft-page-break/>
        <text:p text:style-name="Default"><text:span text:style-name="T2920">Załącznik nr 9<text:s/></text:span><text:span text:style-name="T2921">d</text:span><text:span text:style-name="T2922">o Standardów Ochrony Małoletnich w Publicznej Szkole Podstawowej im. Jana Pawła II w Szczedrzyku</text:span></text:p>
        <text:p text:style-name="P2923"/>
        <text:p text:style-name="P2924"/>
        <text:p text:style-name="P2925">STANDARDY OCHRONY MAŁOLETNICH – są to konkretne spisane reguły, zasady, praktyki, które gwarantują, że małoletni w Szkole są bezpieczni, nie doznają krzywdzenia ze strony pracowników, wolontariuszy a co więcej i rówieśników. Szkoła ustanowiła i wprowadziła<text:s/>w życie „Standardy Ochrony Małoletnich” przed krzywdzeniem i zapewnienia im bezpieczeństwa.</text:p>
        <text:p text:style-name="P2926">1. Szkoła posiada dokument „Standardy Ochrony Małoletnich”.</text:p>
        <text:p text:style-name="P2927">2. W dokumencie Standardów przed krzywdzeniem zapisane są:</text:p>
        <text:p text:style-name="P2928">a) procedury zgłaszania podejrzeń oraz podejmowania interwencji, które określają krok po kroku, jakie działanie należy podjąć w sytuacji krzywdzenia małoletniego lub zagrożenia jego bezpieczeństwa ze strony osób obcych, członków rodziny, personelu Szkoły oraz rówieśników;</text:p>
        <text:p text:style-name="P2929">b) zasady ochrony danych osobowych małoletniego, które określają sposób przechowywania <text:s/>udostępniania informacji o małoletnim oraz zasady ochrony wizerunku małoletniego które określają sposób jego utrwalania i udostępniania;</text:p>
        <text:p text:style-name="P2930">c) zasady dostępu małoletniego do Internetu oraz ochrony małoletnich przed szkodliwymi treściami;</text:p>
        <text:p text:style-name="P2931">d) zasady bezpiecznych relacji personelu Szkoły - małoletni, określające jakie zachowania są niedozwolone w kontakcie z małoletnim.</text:p>
        <text:p text:style-name="P2932">3. Cały personel Szkoły, w tym wolontariusze oraz praktykanci, znają treść dokumentu<text:s/>Standardów Ochrony Małoletnich przed krzywdzeniem.</text:p>
        <text:p text:style-name="P2933">4. Zapisy zawarte w dokumencie „Standardów Ochrony Małoletnich” przed krzywdzeniem obowiązują wszystkich pracowników Szkoły, w tym wolontariuszy oraz praktykantów.</text:p>
        <text:p text:style-name="P2934">5. Dyrekcja Szkoły wyznaczyła osobę<text:s/>(osoby) odpowiedzialną (odpowiedzialne) za monitoring realizacji Standardów Ochrony Małoletnich i jej rola oraz zadania są jasno określone.</text:p>
        <text:p text:style-name="P2935">6. W Szkole jest wyznaczona osoba odpowiedzialna za monitoring bezpieczeństwa sieci komputerowej.</text:p>
        <text:p text:style-name="P2936"/>
        <text:p text:style-name="P2937"/>
        <text:p text:style-name="P2938"/>
        <text:p text:style-name="P2939"/>
        <text:p text:style-name="P29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etter-kerning="false" fo:hyphenate="false"/>
    </style:style>
    <style:style style:name="FigureIndex1" style:display-name="Figure Index 1" style:family="paragraph" style:parent-style-name="Standard" style:nex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Times New Roman" style:font-name-asian="Calibri" style:font-name-complex="Times New Roman"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Calibri" style:font-name-complex="Times New Roman"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Calibri" style:font-name-complex="Times New Roman" fo:font-weight="bold" style:font-weight-asian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Calibri" style:font-name-complex="Times New Roman" fo:font-weight="bold" style:font-weight-asian="bold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Calibri" style:font-name-complex="Times New Roman"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Calibri" style:font-name-complex="Times New Roman" fo:font-weight="bold" style:font-weight-asian="bold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style:font-weight-complex="norm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Calibri" style:font-name-complex="Times New Roman" fo:font-weight="bold" style:font-weight-asian="bold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Times New Roman" style:font-name-asian="Calibri" style:font-name-complex="Times New Roman" fo:font-weight="bold" style:font-weight-asian="bold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Times New Roman" style:font-name-asian="Calibri" style:font-name-complex="Times New Roman" fo:font-weight="bold" style:font-weight-asian="bold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Times New Roman" style:font-name-asian="Calibri" style:font-name-complex="Times New Roman" fo:font-weight="bold" style:font-weight-asian="bold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Times New Roman" style:font-name-asian="Calibri" style:font-name-complex="Times New Roman" fo:font-weight="bold" style:font-weight-asian="bold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bold" style:font-weight-asian="bold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bold" style:font-weight-asian="bold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>
      <style:text-properties style:font-name="Calibri" style:font-name-asian="Calibri" style:font-name-complex="Calibri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>
      <style:text-properties style:font-name="Calibri" style:font-name-asian="Calibri" style:font-name-complex="Calibri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Times New Roman" style:font-name-asian="Calibri" style:font-name-complex="Times New Roman" fo:font-weight="bold" style:font-weight-asian="bold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libri" style:font-name-asian="Calibri" style:font-name-complex="Calibri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>
      <style:text-properties style:font-name="Calibri" style:font-name-asian="Calibri" style:font-name-complex="Calibri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>
      <style:text-properties style:font-name="Calibri" style:font-name-asian="Calibri" style:font-name-complex="Calibri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Calibri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>
      <style:text-properties style:font-name="Calibri" style:font-name-asian="Calibri" style:font-name-complex="Calibri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>
      <style:text-properties style:font-name="Calibri" style:font-name-asian="Calibri" style:font-name-complex="Calibri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>
      <style:text-properties fo:font-weight="bold" style:font-weight-asian="bold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weight="bold" style:font-weight-asian="bold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bold" style:font-weight-asian="bold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font-weight="bold" style:font-weight-asian="bold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weight="bold" style:font-weight-asian="bold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bold" style:font-weight-asian="bold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weight="bold" style:font-weight-asian="bold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bold" style:font-weight-asian="bold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 style:font-weight-complex="normal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omyślnaczcionkaakapitu"/>
    <style:style style:name="WW8NumSt5z0" style:display-name="WW8NumSt5z0" style:family="text">
      <style:text-properties style:font-name="Arial" style:font-name-asian="Arial" style:font-name-complex="Arial" style:text-position="0% 100%" fo:font-size="8pt" style:font-size-asian="8pt" style:font-size-complex="8pt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weight="bold" style:font-weight-asian="bold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bold" style:font-weight-asian="bold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bold" style:font-weight-asian="bold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Calibri" style:font-name-complex="Times New Roman" fo:font-weight="bold" style:font-weight-asian="bold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Times New Roman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Calibri" style:font-name-complex="Times New Roman" fo:font-weight="bold" style:font-weight-asian="bold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="Times New Roman" style:font-name-asian="Calibri" style:font-name-complex="Times New Roman" fo:font-weight="bold" style:font-weight-asian="bold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Times New Roman" fo:font-weight="bold" style:font-weight-asian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Calibri" style:font-name-complex="Times New Roman" fo:font-weight="bold" style:font-weight-asian="bold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/>
    </style:style>
    <style:style style:name="WW_CharLFO17LVL2" style:family="text">
      <style:text-properties style:font-name-complex="Courier New"/>
    </style:style>
    <style:style style:name="WW_CharLFO17LVL4" style:family="text">
      <style:text-properties style:font-name="Calibri"/>
    </style:style>
    <style:style style:name="WW_CharLFO17LVL5" style:family="text">
      <style:text-properties style:font-name-complex="Courier New"/>
    </style:style>
    <style:style style:name="WW_CharLFO17LVL7" style:family="text">
      <style:text-properties style:font-name="Calibri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style-name="WW_CharLFO17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/>
    </style:style>
    <style:style style:name="WW_CharLFO20LVL2" style:family="text">
      <style:text-properties style:font-name-complex="Courier New"/>
    </style:style>
    <style:style style:name="WW_CharLFO20LVL4" style:family="text">
      <style:text-properties style:font-name="Calibri"/>
    </style:style>
    <style:style style:name="WW_CharLFO20LVL5" style:family="text">
      <style:text-properties style:font-name-complex="Courier New"/>
    </style:style>
    <style:style style:name="WW_CharLFO20LVL7" style:family="text">
      <style:text-properties style:font-name="Calibri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-complex="Courier New"/>
    </style:style>
    <style:style style:name="WW_CharLFO21LVL4" style:family="text">
      <style:text-properties style:font-name="Calibri"/>
    </style:style>
    <style:style style:name="WW_CharLFO21LVL5" style:family="text">
      <style:text-properties style:font-name-complex="Courier New"/>
    </style:style>
    <style:style style:name="WW_CharLFO21LVL7" style:family="text">
      <style:text-properties style:font-name="Calibri"/>
    </style:style>
    <style:style style:name="WW_CharLFO21LVL8" style:family="text">
      <style:text-properties style:font-name-complex="Courier New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9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9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0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1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2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3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3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4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5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6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0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0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4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6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6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8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8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2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6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6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7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8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9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0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1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4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6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9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9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0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1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4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5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6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8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8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8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4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9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99LVL1" style:family="text">
      <style:text-properties style:font-name="Arial" style:font-name-complex="Arial" style:text-position="0% 100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36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36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36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36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36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36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36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2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2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2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2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2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2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2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6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6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6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6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6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6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6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7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7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7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7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7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7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7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8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8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8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8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8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8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8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9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9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9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9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9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9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9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1">
      <text:list-level-style-number text:level="1" text:style-name="WW_CharLFO51LVL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1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1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1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1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1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1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1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6">
      <text:list-level-style-bullet text:level="1" text:style-name="WW_CharLFO5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7">
      <text:list-level-style-number text:level="1" text:style-name="WW_CharLFO57LVL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7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7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7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7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7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7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7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6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6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6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6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6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6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6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3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87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87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87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87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87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87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87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8">
      <text:list-level-style-bullet text:level="1" text:style-name="WW_CharLFO8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89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89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89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89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89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89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89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bullet text:level="1" text:style-name="WW_CharLFO9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9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9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9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9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9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9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9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4">
      <text:list-level-style-bullet text:level="1" text:style-name="WW_CharLFO9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9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9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9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9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9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9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9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9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9">
      <text:list-level-style-bullet text:level="1" text:style-name="WW_CharLFO99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659in" fo:margin-bottom="0.491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1" style:parent-style-name="Nagłówek3" style:family="paragraph">
      <style:paragraph-properties style:contextual-spacing="true" fo:text-align="center" fo:line-height="115%"/>
    </style:style>
    <style:style style:name="P22" style:parent-style-name="Stopka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Stopka"/>
      </style:footer>
    </style:master-page>
    <style:master-page style:name="MP1" style:page-layout-name="PL1">
      <style:header>
        <text:h text:style-name="P21" text:outline-level="3"/>
      </style:header>
      <style:footer>
        <text:p text:style-name="P22"><text:span text:style-name="T23"><text:page-number text:fixed="false">4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                                                                                                                                                              do Zarządzenia nr 9/2024                                                                                                                                           Dyrektora Publicznej Szkoły Podstawowej im. Karola Miarki w Dylakach                                                                 z dnia 14.08.2024 r. w sprawie: wprowadzenia Standardów Ochrony Małoletnich                                                      w Publicznej Szkole Podstawowej im. Karola Miarki w Dylakach</dc:title>
    <meta:initial-creator>Magdalena Wilk</meta:initial-creator>
    <dc:creator>Beata Sojka</dc:creator>
    <meta:creation-date>2024-09-30T21:06:00Z</meta:creation-date>
    <dc:date>2026-08-04T10:53:00Z</dc:date>
    <meta:print-date>2026-06-25T13:51:00Z</meta:print-date>
    <meta:template xlink:href="Normal" xlink:type="simple"/>
    <meta:editing-cycles>16</meta:editing-cycles>
    <meta:editing-duration>PT13560S</meta:editing-duration>
    <meta:user-defined meta:name="AppVersion">16.0000</meta:user-defined>
    <meta:document-statistic meta:page-count="45" meta:paragraph-count="143" meta:word-count="10292" meta:character-count="71903" meta:row-count="514" meta:non-whitespace-character-count="61754"/>
  </office:meta>
</office:document-meta>
</file>